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rief Voordrachten afdeling klachtbehandeling CTIVD</text:p>
        <text:section text:name="onderwerp_id1-2-1-3" text:style-name="onderwerp">
          <text:section text:name="al-groep_id1-2-1-3-1" text:style-name="handelingen_al-groep">
            <text:p text:style-name="handelingen_al">Stemming brief Voordrachten afdeling klachtbehandeling CTIV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innenlandse Zaken inzake twee voordrachten voor de afdeling klachtbehandeling van de Commissie van Toezicht op de Inlichtingen- en Veiligheidsdiensten (CTIVD) (36294, nr. 18)</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de voordracht voor twee leden van de afdeling klachtbehandeling conform het voorstel van de vaste commissie voor Binnenlandse Zaken als volgt vast te stellen:</text:p>
              <text:p text:style-name="handelingen_al-groep_bottom"/>
            </text:section>
            <text:section text:name="al-groep_id1-2-1-4-2-2" text:style-name="handelingen_al-groep">
              <text:p text:style-name="handelingen_al">Voordracht 1:</text:p>
              <text:p text:style-name="handelingen_al-groep_bottom"/>
            </text:section>
            <text:section text:name="al-groep_id1-2-1-4-2-3" text:style-name="handelingen_al-groep">
              <text:p text:style-name="handelingen_al">1. de heer mr. A.J. de Haan;</text:p>
              <text:p text:style-name="handelingen_al">2. mevrouw mr. B. Bastein;</text:p>
              <text:p text:style-name="handelingen_al">3. de heer mr. B.D.W. Martens.</text:p>
              <text:p text:style-name="handelingen_al-groep_bottom"/>
            </text:section>
            <text:section text:name="al-groep_id1-2-1-4-2-4" text:style-name="handelingen_al-groep">
              <text:p text:style-name="handelingen_al">Voordracht 2:</text:p>
              <text:p text:style-name="handelingen_al-groep_bottom"/>
            </text:section>
            <text:section text:name="al-groep_id1-2-1-4-2-5" text:style-name="handelingen_al-groep">
              <text:p text:style-name="handelingen_al">1. mevrouw mr. B. Bastein;</text:p>
              <text:p text:style-name="handelingen_al">2. de heer mr. A.J. de Haan;</text:p>
              <text:p text:style-name="handelingen_al">3. de heer mr. B.D.W. Martens.</text:p>
              <text:p text:style-name="handelingen_al-groep_bottom"/>
            </text:section>
            <text:section text:name="al-groep_id1-2-1-4-2-6"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3</meta:user-defined>
    <meta:user-defined meta:name="DC.title">Stemming brief Voordrachten afdeling klachtbehandeling CT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6-25</meta:user-defined>
    <meta:user-defined meta:name="OVERHEIDop.handelingenItemNummer">13</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