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brief Beëindiging parlementair behandelvoorbehoud bij EU-vereenvoudigingspakket verordeningen gemeenschappelijke landbouwbeleid</text:p>
        <text:section text:name="onderwerp_id1-2-1-3" text:style-name="onderwerp">
          <text:section text:name="al-groep_id1-2-1-3-1" text:style-name="handelingen_al-groep">
            <text:p text:style-name="handelingen_al">Stemming brief Beëindiging parlementair behandelvoorbehoud bij EU-vereenvoudigingspakket verordeningen gemeenschappelijke landbouwbeleid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vaste commissie voor Europese Zaken inzake de beëindiging van het parlementair behandelvoorbehoud bij het EU-voorstel: vereenvoudigingspakket verordeningen gemeenschappelijk landbouwbeleid COM (2025) 236 (36749, nr. 3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advies van de vaste commissie voor Europese Zaken te besluiten en het parlementair behandelvoorbehoud formeel te beëindig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0-12</meta:user-defined>
    <meta:user-defined meta:name="DC.title">Stemming brief Beëindiging parlementair behandelvoorbehoud bij EU-vereenvoudigingspakket verordeningen gemeenschappelijke landbouw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12</meta:user-defined>
    <meta:user-defined meta:name="DCTERMS.W3CDTF/DCTERMS.issued">2025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DCTERMS.W3CDTF/OVERHEIDop.datumVergadering">2025-06-25</meta:user-defined>
    <meta:user-defined meta:name="OVERHEIDop.handelingenItemNummer">12</meta:user-defined>
    <meta:user-defined meta:name="OVERHEIDop.publicationIssue">10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