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Herstel Groningen</text:p>
        <text:section text:name="onderwerp_id1-2-1-3" text:style-name="onderwerp">
          <text:section text:name="al-groep_id1-2-1-3-1" text:style-name="handelingen_al-groep">
            <text:p text:style-name="handelingen_al">Stemmingen moties Herstel Groning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Herstel Gron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eckerman c.s. over daadwerkelijk coulant omgaan met de wettelijke (bezwaar)termijnen (<text:a xlink:href="kst-33529-1303" xlink:type="simple">33529</text:a>, nr. <text:a xlink:href="kst-33529-1303" xlink:type="simple">1303</text:a>);</text:p>
              </text:list-item>
              <text:list-item text:style-override="id1-2-1-3-4-1-2">
                <text:number>-</text:number>
                <text:p text:style-name="handelingen_al">de motie-Beckerman/Bushoff over een plan om onterecht afgewezen schades alsnog te vergoeden (<text:a xlink:href="kst-33529-1304" xlink:type="simple">33529</text:a>, nr. <text:a xlink:href="kst-33529-1304" xlink:type="simple">1304</text:a>);</text:p>
              </text:list-item>
              <text:list-item text:style-override="id1-2-1-3-4-1-3">
                <text:number>-</text:number>
                <text:p text:style-name="handelingen_al">de motie-Beckerman/Bushoff over tot een echte eenoverheids-deur-tot-deuraanpak komen (<text:a xlink:href="kst-33529-1305" xlink:type="simple">33529</text:a>, nr. <text:a xlink:href="kst-33529-1305" xlink:type="simple">1305</text:a>);</text:p>
              </text:list-item>
              <text:list-item text:style-override="id1-2-1-3-4-1-4">
                <text:number>-</text:number>
                <text:p text:style-name="handelingen_al">de motie-Beckerman c.s. over een onafhankelijke pilot voor monumenteigenaren (<text:a xlink:href="kst-33529-1306" xlink:type="simple">33529</text:a>, nr. <text:a xlink:href="kst-33529-1306" xlink:type="simple">1306</text:a>);</text:p>
              </text:list-item>
              <text:list-item text:style-override="id1-2-1-3-4-1-5">
                <text:number>-</text:number>
                <text:p text:style-name="handelingen_al">de motie-Bushoff c.s. over alleen versterkingsadviezen op norm afgeven als zeker is dat er geen fouten in zitten (<text:a xlink:href="kst-33529-1307" xlink:type="simple">33529</text:a>, nr. <text:a xlink:href="kst-33529-1307" xlink:type="simple">1307</text:a>);</text:p>
              </text:list-item>
              <text:list-item text:style-override="id1-2-1-3-4-1-6">
                <text:number>-</text:number>
                <text:p text:style-name="handelingen_al">de motie-Bushoff/Beckerman over maatregelen waarvoor batch 1588 is uitgesloten ook laten gelden voor batch 1588 (<text:a xlink:href="kst-33529-1308" xlink:type="simple">33529</text:a>, nr. <text:a xlink:href="kst-33529-1308" xlink:type="simple">1308</text:a>);</text:p>
              </text:list-item>
              <text:list-item text:style-override="id1-2-1-3-4-1-7">
                <text:number>-</text:number>
                <text:p text:style-name="handelingen_al">de motie-Bushoff/Beckerman over €2.500 uitkeren aan alle bewoners conform maatregel 16 (<text:a xlink:href="kst-33529-1309" xlink:type="simple">33529</text:a>, nr. <text:a xlink:href="kst-33529-1309" xlink:type="simple">1309</text:a>);</text:p>
              </text:list-item>
              <text:list-item text:style-override="id1-2-1-3-4-1-8">
                <text:number>-</text:number>
                <text:p text:style-name="handelingen_al">de motie-Bushoff/Beckerman over maatregel 16 laten gelden als compensatie voor geleden schade en lang wachten (<text:a xlink:href="kst-33529-1310" xlink:type="simple">33529</text:a>, nr. <text:a xlink:href="kst-33529-1310" xlink:type="simple">1310</text:a>);</text:p>
              </text:list-item>
              <text:list-item text:style-override="id1-2-1-3-4-1-9">
                <text:number>-</text:number>
                <text:p text:style-name="handelingen_al">de motie-Bikker c.s. over de NCG verzoeken om alle afgegeven besluiten op norm te reviseren (<text:a xlink:href="kst-33529-1311" xlink:type="simple">33529</text:a>, nr. <text:a xlink:href="kst-33529-1311" xlink:type="simple">1311</text:a>);</text:p>
              </text:list-item>
              <text:list-item text:style-override="id1-2-1-3-4-1-10">
                <text:number>-</text:number>
                <text:p text:style-name="handelingen_al">de motie-Bikker over de kwaliteit van opgeleverde versterkte woningen verhogen (<text:a xlink:href="kst-33529-1312" xlink:type="simple">33529</text:a>, nr. <text:a xlink:href="kst-33529-1312" xlink:type="simple">1312</text:a>);</text:p>
              </text:list-item>
              <text:list-item text:style-override="id1-2-1-3-4-1-11">
                <text:number>-</text:number>
                <text:p text:style-name="handelingen_al">de motie-Bikker over herbeoordeling van versterkingsrapporten mogelijk maken gedurende de beoordelingsfase van de versterkingsprocedure (<text:a xlink:href="kst-33529-1313" xlink:type="simple">33529</text:a>, nr. <text:a xlink:href="kst-33529-1313" xlink:type="simple">1313</text:a>);</text:p>
              </text:list-item>
              <text:list-item text:style-override="id1-2-1-3-4-1-12">
                <text:number>-</text:number>
                <text:p text:style-name="handelingen_al">de motie-Bamenga over effectieve en structurele zeggenschap voor gemeenteraden en Provinciale Staten (<text:a xlink:href="kst-33529-1314" xlink:type="simple">33529</text:a>, nr. <text:a xlink:href="kst-33529-1314" xlink:type="simple">1314</text:a>);</text:p>
              </text:list-item>
              <text:list-item text:style-override="id1-2-1-3-4-1-13">
                <text:number>-</text:number>
                <text:p text:style-name="handelingen_al">de motie-Holman over de gemeenten Eemsdelta, Het Hogeland, Midden-Groningen, Westerkwartier, Oldambt en Noordenveld elk 6 miljoen geven (<text:a xlink:href="kst-33529-1315" xlink:type="simple">33529</text:a>, nr. <text:a xlink:href="kst-33529-1315" xlink:type="simple">1315</text:a>);</text:p>
              </text:list-item>
              <text:list-item text:style-override="id1-2-1-3-4-1-14">
                <text:number>-</text:number>
                <text:p text:style-name="handelingen_al">de motie-Holman c.s. over voor 30 juni cofinanciering aanvragen voor een AI-fabriek in Groningen (<text:a xlink:href="kst-33529-1316" xlink:type="simple">33529</text:a>, nr. <text:a xlink:href="kst-33529-1316" xlink:type="simple">1316</text:a>);</text:p>
              </text:list-item>
              <text:list-item text:style-override="id1-2-1-3-4-1-15">
                <text:number>-</text:number>
                <text:p text:style-name="handelingen_al">de motie-Peter de Groot over gebruikmaken van bestaande structuren bij de uitvoering van de sociale en economische agenda (<text:a xlink:href="kst-33529-1317" xlink:type="simple">33529</text:a>, nr. <text:a xlink:href="kst-33529-1317" xlink:type="simple">13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Holman (<text:a xlink:href="kst-33529-1315" xlink:type="simple">33529</text:a>, nr. <text:a xlink:href="kst-33529-1315" xlink:type="simple">131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er de komende 30 jaar vanuit de sociale en economische agenda's van Nij begun twee keer 100 miljoen euro per jaar beschikbaar komt;</text:p>
              <text:p text:style-name="handelingen_al-groep_bottom"/>
            </text:section>
            <text:section text:name="al-groep_id1-2-1-5-2-5" text:style-name="handelingen_al-groep">
              <text:p text:style-name="handelingen_al">overwegende dat het goed zou zijn als bewoners van de dertien desbetreffende Groningse en Drentse gemeenten in het eerste jaar een deel van deze gelden zelf zouden kunnen besteden aan doelen die zij belangrijk vinden in hun dorpen;</text:p>
              <text:p text:style-name="handelingen_al-groep_bottom"/>
            </text:section>
            <text:section text:name="al-groep_id1-2-1-5-2-6" text:style-name="handelingen_al-groep">
              <text:p text:style-name="handelingen_al">verzoekt de regering om aan de bewoners van de dertien onder de sociale en economische agenda's van Nij begun vallende gemeenten, in het eerste jaar 3 miljoen euro per gemeente rechtstreeks beschikbaar te stellen voor verbetering van de leefbaarheid, bijvoorbeeld via een stichting van bewoners,</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3529-1320" xlink:type="simple">1320</text:a>, was nr. 1315 (<text:a xlink:href="kst-33529-1320" xlink:type="simple">3352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 verzoek van de heer Holman stel ik voor zijn gewijzigde motie (33529, nr. 1320, was nr. 1315)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Beckerman/Bushoff (<text:a xlink:href="kst-33529-1304" xlink:type="simple">33529</text:a>, nr. <text:a xlink:href="kst-33529-1304" xlink:type="simple">1304</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 al in 2023 de motie-Beckerman/Nijboer op stuk nr. 1181 (33529) werd aangenomen met als dictum "verzoekt de regering te komen tot een gelijkwaardige uitkomst via een echte deur-tot-deuraanpak waarbij woningen heel, veilig en duurzaam worden, en onterecht afgewezen schades, zoals B- en C-schades van de NAM, alsnog te vergoeden";</text:p>
              <text:p text:style-name="handelingen_al-groep_bottom"/>
            </text:section>
            <text:section text:name="al-groep_id1-2-1-7-2-5" text:style-name="handelingen_al-groep">
              <text:p text:style-name="handelingen_al">constaterende dat deze motie nog steeds onvolledig is uitgevoerd;</text:p>
              <text:p text:style-name="handelingen_al-groep_bottom"/>
            </text:section>
            <text:section text:name="al-groep_id1-2-1-7-2-6" text:style-name="handelingen_al-groep">
              <text:p text:style-name="handelingen_al">verzoekt de regering voor de begroting een plan te presenteren om onterecht afgewezen schades, zoals B- en C-schades van de NAM, alsnog te vergoeden,</text:p>
              <text:p text:style-name="handelingen_al-groep_bottom"/>
            </text:section>
            <text:section text:name="al-groep_id1-2-1-7-2-7"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3529-1323" xlink:type="simple">1323</text:a>, was nr. 1304 (<text:a xlink:href="kst-33529-1323" xlink:type="simple">3352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Beckerman c.s. (<text:a xlink:href="kst-33529-1306" xlink:type="simple">33529</text:a>, nr. <text:a xlink:href="kst-33529-1306" xlink:type="simple">1306</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overwegende dat Groningen prachtig erfgoed heeft en er 6.600 schademeldingen zijn aan erfgoed;</text:p>
              <text:p text:style-name="handelingen_al-groep_bottom"/>
            </text:section>
            <text:section text:name="al-groep_id1-2-1-8-2-5" text:style-name="handelingen_al-groep">
              <text:p text:style-name="handelingen_al">constaterende dat de aanpak van schade en onveiligheid aan erfgoed nog steeds gebrekkig is en een onafhankelijke pilot voor monumenteigenaren is gestrand;</text:p>
              <text:p text:style-name="handelingen_al-groep_bottom"/>
            </text:section>
            <text:section text:name="al-groep_id1-2-1-8-2-6" text:style-name="handelingen_al-groep">
              <text:p text:style-name="handelingen_al">verzoekt de regering een oplossing te vinden voor de belemmeringen bij het tot stand komen van een onafhankelijke pilot voor monumenteigenaren en de onafhankelijke pilot voor monumenteigenaren te blijven steunen,</text:p>
              <text:p text:style-name="handelingen_al-groep_bottom"/>
            </text:section>
            <text:section text:name="al-groep_id1-2-1-8-2-7"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3529-1321" xlink:type="simple">1321</text:a>, was nr. 1306 (<text:a xlink:href="kst-33529-1321" xlink:type="simple">3352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motie-Bikker c.s. (33529, nr. 1311) is in die zin gewijzigd dat zij thans is ondertekend door de leden Bikker, Beckerman, Bushoff en Vedder. </text:p>
            <text:p text:style-name="handelingen_al-groep_bottom"/>
          </text:section>
          <text:section text:name="al-groep_id1-2-1-9-2" text:style-name="handelingen_al-groep">
            <text:p text:style-name="handelingen_al">Zij krijgt nr. <text:a xlink:href="kst-33529-1322" xlink:type="simple">1322</text:a>, was nr. 1311 (<text:a xlink:href="kst-33529-1322" xlink:type="simple">33529</text:a>).</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heer Holman wenst zijn aangehouden motie op stuk nr. 1316 te wijzigen en vervolgens in stemming te breng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motie-Holman c.s. (<text:a xlink:href="kst-33529-1316" xlink:type="simple">33529</text:a>, nr. <text:a xlink:href="kst-33529-1316" xlink:type="simple">1316</text:a>) is in die zin gewijzigd dat zij thans luidt:</text:p>
            <text:p text:style-name="handelingen_al-groep_bottom"/>
          </text:section>
          <text:section text:name="motie_id1-2-1-11-2" text:style-name="motie">
            <text:p text:style-name="motie_top"/>
            <text:p text:style-name="titel">Motie</text:p>
            <text:section text:name="al-groep_id1-2-1-11-2-2" text:style-name="handelingen_al-groep">
              <text:p text:style-name="handelingen_al">De Kamer,</text:p>
              <text:p text:style-name="handelingen_al-groep_bottom"/>
            </text:section>
            <text:section text:name="al-groep_id1-2-1-11-2-3" text:style-name="handelingen_al-groep">
              <text:p text:style-name="handelingen_al">gehoord de beraadslaging,</text:p>
              <text:p text:style-name="handelingen_al-groep_bottom"/>
            </text:section>
            <text:section text:name="al-groep_id1-2-1-11-2-4" text:style-name="handelingen_al-groep">
              <text:p text:style-name="handelingen_al">constaterende dat de regering zich inspant voor de komst van een AI-fabriek in Groningen, en voor het doen van een aanvraag voor cofinanciering bij Europese Commissie;</text:p>
              <text:p text:style-name="handelingen_al-groep_bottom"/>
            </text:section>
            <text:section text:name="al-groep_id1-2-1-11-2-5" text:style-name="handelingen_al-groep">
              <text:p text:style-name="handelingen_al">overwegende dat de aanvraag (ruim) voor 30 juni aanstaande fysiek moet worden ingediend in Luxemburg, waarbij ook zekerheid moet worden gegeven over reservering van voldoende nationale middelen;</text:p>
              <text:p text:style-name="handelingen_al-groep_bottom"/>
            </text:section>
            <text:section text:name="al-groep_id1-2-1-11-2-6" text:style-name="handelingen_al-groep">
              <text:p text:style-name="handelingen_al">overwegende dat er 60 miljoen is gereserveerd vanuit de middelen van Nij begun;</text:p>
              <text:p text:style-name="handelingen_al-groep_bottom"/>
            </text:section>
            <text:section text:name="al-groep_id1-2-1-11-2-7" text:style-name="handelingen_al-groep">
              <text:p text:style-name="handelingen_al">verzoekt de regering om de aanvraag inclusief reservering van de benodigde nationale middelen (ruim) voor 30 juni aanstaande te doen;</text:p>
              <text:p text:style-name="handelingen_al-groep_bottom"/>
            </text:section>
            <text:section text:name="al-groep_id1-2-1-11-2-8" text:style-name="handelingen_al-groep">
              <text:p text:style-name="handelingen_al">verzoekt de regering, indien het niet lukt om de aanvraag inclusief reservering van de benodigde rijksmiddelen tijdig te doen, de rijksmiddelen die werden gereserveerd voor de AI-fabriek in Groningen onverkort voor een andere AI-faciliteit in Groningen gereserveerd te houden, zodat het consortium dat de fabriek wil bouwen alternatieve mogelijkheden kan verkennen;</text:p>
              <text:p text:style-name="handelingen_al-groep_bottom"/>
            </text:section>
            <text:section text:name="al-groep_id1-2-1-11-2-9" text:style-name="handelingen_al-groep">
              <text:p text:style-name="handelingen_al">verzoekt de regering, indien de aanvraag wel tijdig wordt gedaan maar wordt afgewezen door de Europese Commissie, de rijksmiddelen die werden gereserveerd voor de AI-fabriek in Groningen onverkort voor een andere AI-faciliteit in Groningen gereserveerd te houden, zodat het consortium dat de fabriek wil bouwen alternatieve mogelijkheden kan verkennen,</text:p>
              <text:p text:style-name="handelingen_al-groep_bottom"/>
            </text:section>
            <text:section text:name="al-groep_id1-2-1-11-2-10" text:style-name="handelingen_al-groep">
              <text:p text:style-name="handelingen_al">en gaat over tot de orde van de dag.</text:p>
              <text:p text:style-name="handelingen_al-groep_bottom"/>
            </text:section>
          </text:section>
          <text:section text:name="al-groep_id1-2-1-11-3" text:style-name="handelingen_al-groep">
            <text:p text:style-name="handelingen_al">Zij krijgt nr. <text:a xlink:href="kst-33529-1324" xlink:type="simple">1324</text:a>, was nr. 1316 (<text:a xlink:href="kst-33529-1324" xlink:type="simple">33529</text:a>).</text:p>
            <text:p text:style-name="handelingen_al-groep_bottom"/>
          </text:section>
          <text:section text:name="al-groep_id1-2-1-11-4" text:style-name="handelingen_al-groep">
            <text:p text:style-name="handelingen_al">Ik stel vast dat wij hier nu over kunnen stem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eckerman c.s. (<text:a xlink:href="kst-33529-1303" xlink:type="simple">33529</text:a>, nr. <text:a xlink:href="kst-33529-1303" xlink:type="simple">130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en de fractie van JA21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Beckerman/Bushoff (<text:a xlink:href="kst-33529-1323" xlink:type="simple">33529</text:a>, nr. <text:a xlink:href="kst-33529-1323" xlink:type="simple">1323</text:a>, was nr. 1304).</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de ChristenUnie, de SGP,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eckerman/Bushoff (<text:a xlink:href="kst-33529-1305" xlink:type="simple">33529</text:a>, nr. <text:a xlink:href="kst-33529-1305" xlink:type="simple">1305</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Beckerman c.s. (<text:a xlink:href="kst-33529-1321" xlink:type="simple">33529</text:a>, nr. <text:a xlink:href="kst-33529-1321" xlink:type="simple">1321</text:a>, was nr. 1306).</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BBB, JA21, FVD en de PVV voor deze gewijzigde motie hebben gestemd en de leden van de fractie van NSC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Bushoff c.s. (<text:a xlink:href="kst-33529-1307" xlink:type="simple">33529</text:a>, nr. <text:a xlink:href="kst-33529-1307" xlink:type="simple">1307</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de ChristenUnie, de SGP, JA21, FVD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Bushoff/Beckerman (<text:a xlink:href="kst-33529-1308" xlink:type="simple">33529</text:a>, nr. <text:a xlink:href="kst-33529-1308" xlink:type="simple">1308</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Bushoff/Beckerman (<text:a xlink:href="kst-33529-1309" xlink:type="simple">33529</text:a>, nr. <text:a xlink:href="kst-33529-1309" xlink:type="simple">1309</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de ChristenUnie, FVD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Bushoff/Beckerman (<text:a xlink:href="kst-33529-1310" xlink:type="simple">33529</text:a>, nr. <text:a xlink:href="kst-33529-1310" xlink:type="simple">1310</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de ChristenUnie,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gewijzigde motie-Bikker c.s. (<text:a xlink:href="kst-33529-1322" xlink:type="simple">33529</text:a>, nr. <text:a xlink:href="kst-33529-1322" xlink:type="simple">1322</text:a>, was nr. 1311).</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BBB, FVD en de PVV voor deze gewijzigd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Bikker (<text:a xlink:href="kst-33529-1312" xlink:type="simple">33529</text:a>, nr. <text:a xlink:href="kst-33529-1312" xlink:type="simple">1312</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Bikker (<text:a xlink:href="kst-33529-1313" xlink:type="simple">33529</text:a>, nr. <text:a xlink:href="kst-33529-1313" xlink:type="simple">1313</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Bamenga (<text:a xlink:href="kst-33529-1314" xlink:type="simple">33529</text:a>, nr. <text:a xlink:href="kst-33529-1314" xlink:type="simple">1314</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gewijzigde motie-Holman c.s. (<text:a xlink:href="kst-33529-1324" xlink:type="simple">33529</text:a>, nr. <text:a xlink:href="kst-33529-1324" xlink:type="simple">1324</text:a>, was nr. 1316).</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GroenLinks-PvdA, Volt, D66, NSC, de ChristenUnie, het CDA, BBB en JA21 voor deze gewijzigd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Peter de Groot (<text:a xlink:href="kst-33529-1317" xlink:type="simple">33529</text:a>, nr. <text:a xlink:href="kst-33529-1317" xlink:type="simple">1317</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11</meta:user-defined>
    <meta:user-defined meta:name="DC.title">Stemmingen moties Herstel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303</meta:user-defined>
    <meta:user-defined meta:name="OVERHEIDop.behandeldDossier">33529;1304</meta:user-defined>
    <meta:user-defined meta:name="OVERHEIDop.behandeldDossier">33529;1305</meta:user-defined>
    <meta:user-defined meta:name="OVERHEIDop.behandeldDossier">33529;1306</meta:user-defined>
    <meta:user-defined meta:name="OVERHEIDop.behandeldDossier">33529;1307</meta:user-defined>
    <meta:user-defined meta:name="OVERHEIDop.behandeldDossier">33529;1308</meta:user-defined>
    <meta:user-defined meta:name="OVERHEIDop.behandeldDossier">33529;1309</meta:user-defined>
    <meta:user-defined meta:name="OVERHEIDop.behandeldDossier">33529;1310</meta:user-defined>
    <meta:user-defined meta:name="OVERHEIDop.behandeldDossier">33529;1311</meta:user-defined>
    <meta:user-defined meta:name="OVERHEIDop.behandeldDossier">33529;1312</meta:user-defined>
    <meta:user-defined meta:name="OVERHEIDop.behandeldDossier">33529;1313</meta:user-defined>
    <meta:user-defined meta:name="OVERHEIDop.behandeldDossier">33529;1314</meta:user-defined>
    <meta:user-defined meta:name="OVERHEIDop.behandeldDossier">33529;1315</meta:user-defined>
    <meta:user-defined meta:name="OVERHEIDop.behandeldDossier">33529;1316</meta:user-defined>
    <meta:user-defined meta:name="OVERHEIDop.behandeldDossier">33529;1317</meta:user-defined>
    <meta:user-defined meta:name="OVERHEIDop.behandeldDossier">33529;1320</meta:user-defined>
    <meta:user-defined meta:name="OVERHEIDop.behandeldDossier">33529;1320</meta:user-defined>
    <meta:user-defined meta:name="OVERHEIDop.behandeldDossier">33529;1323</meta:user-defined>
    <meta:user-defined meta:name="OVERHEIDop.behandeldDossier">33529;1321</meta:user-defined>
    <meta:user-defined meta:name="OVERHEIDop.behandeldDossier">33529;1322</meta:user-defined>
    <meta:user-defined meta:name="OVERHEIDop.behandeldDossier">33529;1324</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Natuur en milieu | Bodem</meta:user-defined>
    <meta:user-defined meta:name="DCTERMS.W3CDTF/OVERHEIDop.datumVergadering">2025-06-25</meta:user-defined>
    <meta:user-defined meta:name="OVERHEIDop.handelingenItemNummer">11</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