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Wijziging begroting Sociale Zaken en Werkgelegenheid 2025 samenhangende met de Voorjaarsnota</text:p>
        <text:section text:name="onderwerp_id1-2-1-3" text:style-name="onderwerp">
          <text:section text:name="al-groep_id1-2-1-3-1" text:style-name="handelingen_al-groep">
            <text:p text:style-name="handelingen_al">Stemmingen moties Wijziging begroting Sociale Zaken en Werkgelegenheid 2025 samenhangende met de Voorjaarsnota</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begrotingsstaten van het Ministerie van Sociale Zaken en Werkgelegenheid (XV) voor het jaar 2025 (wijziging samenhangende met de Voorjaarsnota)</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atijn/Van Kent over het voorstel tot verkorting van de WW-duur intrekken (<text:a xlink:href="kst-36725-XV-8" xlink:type="simple">36725-XV</text:a>, nr. <text:a xlink:href="kst-36725-XV-8" xlink:type="simple">8</text:a>);</text:p>
              </text:list-item>
              <text:list-item text:style-override="id1-2-1-3-4-1-2">
                <text:number>-</text:number>
                <text:p text:style-name="handelingen_al">de motie-Patijn over een wetsvoorstel om onderbetaling te voorkomen (<text:a xlink:href="kst-36725-XV-9" xlink:type="simple">36725-XV</text:a>, nr. <text:a xlink:href="kst-36725-XV-9" xlink:type="simple">9</text:a>);</text:p>
              </text:list-item>
              <text:list-item text:style-override="id1-2-1-3-4-1-3">
                <text:number>-</text:number>
                <text:p text:style-name="handelingen_al">de motie-Saris over de verkorting van de WW-duur alleen doorvoeren met concrete maatregelen voor betere ondersteuning en omscholing bij werkloosheid en arbeidsongeschiktheid (<text:a xlink:href="kst-36725-XV-10" xlink:type="simple">36725-XV</text:a>, nr. <text:a xlink:href="kst-36725-XV-10" xlink:type="simple">10</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7 jun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Patijn/Van Kent (<text:a xlink:href="kst-36725-XV-8" xlink:type="simple">36725-XV</text:a>, nr. <text:a xlink:href="kst-36725-XV-8" xlink:type="simple">8</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FVD en de PVV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Patijn (<text:a xlink:href="kst-36725-XV-9" xlink:type="simple">36725-XV</text:a>, nr. <text:a xlink:href="kst-36725-XV-9" xlink:type="simple">9</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Saris (<text:a xlink:href="kst-36725-XV-10" xlink:type="simple">36725-XV</text:a>, nr. <text:a xlink:href="kst-36725-XV-10" xlink:type="simple">10</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NK, Volt, D66, NSC, de ChristenUnie, de SGP, het CDA, BBB,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0-10</meta:user-defined>
    <meta:user-defined meta:name="DC.title">Stemmingen moties Wijziging begroting Sociale Zaken en Werkgelegenheid 2025 samenhangende met de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12</meta:user-defined>
    <meta:user-defined meta:name="DCTERMS.W3CDTF/DCTERMS.issued">2025-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25-XV;8</meta:user-defined>
    <meta:user-defined meta:name="OVERHEIDop.behandeldDossier">36725-XV;9</meta:user-defined>
    <meta:user-defined meta:name="OVERHEIDop.behandeldDossier">36725-XV;10</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25-06-25</meta:user-defined>
    <meta:user-defined meta:name="OVERHEIDop.handelingenItemNummer">10</meta:user-defined>
    <meta:user-defined meta:name="OVERHEIDop.publicationIssue">100</meta:user-defined>
    <meta:user-defined meta:name="OVERHEIDop.publicationName">Handelingen</meta:user-defined>
    <meta:user-defined meta:name="OVERHEIDop.vergaderjaar">2024-2025</meta:user-defined>
    <meta:user-defined meta:name="OVERHEIDop.versieInformatie"/>
  </office:meta>
</office:document-meta>
</file>