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0e vergadering</text:p>
        <text:p text:style-name="vergaderdatum">Woensdag 25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ostma</text:span></text:p>
            <text:p text:style-name="handelingen_al-groep_bottom"/>
          </text:section>
          <text:section text:name="al-groep_id1-2-2-2-2" text:style-name="handelingen_al-groep">
            <text:p text:style-name="handelingen_al">Aanwezig zijn 103 leden der Kamer, te weten:</text:p>
            <text:p text:style-name="handelingen_al-groep_bottom"/>
          </text:section>
          <text:section text:name="al-groep_id1-2-2-2-3" text:style-name="handelingen_al-groep">
            <text:p text:style-name="handelingen_al">Van Baarle, Baudet, Becker, Beckerman, De Beer, Bikker, Bontenbal, Boomsma, Boon, Van den Born, Martin Bosma, Boswijk, Boutkan, Buijsse, Van der Burg, Van Campen, Ceder, Chakor, Dassen, Tony van Dijck, Dijk, Diederik van Dijk, Inge van Dijk, Olger van Dijk, Dobbe, Eerdmans, Van Eijk, El Abassi, Ellian, Ergin, Erkens, Esser, Faddegon, Flach, Gabriëls, Grinwis, Peter de Groot, Haage, Van Haasen, Hartsuiker, Heutink, Hirsch, Van der Hoeff, De Hoop, Van Houwelingen, Idsinga, Léon de Jong, Kahraman, Kathmann, Van Kent, Kisteman, Koops, Kops, De Kort, De Korte, Kostić, Kouwenhoven, Kröger, Krul, Lahlah, Van der Lee, Markuszower, Van Meetelen, Van Meijeren, Michon-Derkzen, Mooiman, Edgar Mulder, Mutluer, Nijhof-Leeuw, Van Nispen, Nordkamp, Oostenbrink, Ouwehand, Paternotte, Patijn, Paulusma, Pierik, Piri, Van der Plas, Pool, Postma, Rajkowski, Ram, Rep, Richardson, Six Dijkstra, Smitskam, Sneller, Stultiens, Teunissen, Timmermans, Tseggai, Vermeer, Vijlbrief, Vlottes, Vondeling, Aukje de Vries, Van Waveren, Welzijn, Van der Werf, Westerveld, Wijen-Nass en Wilders,</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ytske</text:span>
                  <text:span text:style-name="achternaam">Postma</text:span>
               </text:span> (<text:span text:style-name="politiek">NSC</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5 juni. Vandaag is een hele mooie, bijzondere dag, want we gaan het de hele dag hebben over verschillende woononderwerpen.</text:p>
              <text:p text:style-name="handelingen_al-groep_bottom"/>
            </text:section>
            <text:section text:name="al-groep_id1-2-2-4-2-2" text:style-name="handelingen_al-groep">
              <text:p text:style-name="handelingen_al">Ik wil graag van harte welkom heten de minister van Volkshuisvesting en Ruimtelijke Ordening, mevrouw Keijzer, en de Kamerleden. We hebben drie verschillende debatten op de agenda staan vandaag: twee tweeminutendebatten en daarna de belangrijke wet over de volkshuisvesting, de Wet versterking regie volkshuisvest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5</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