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Praktijkonderwijs</text:p>
        <text:section text:name="onderwerp_id1-2-1-3" text:style-name="onderwerp">
          <text:section text:name="al-groep_id1-2-1-3-1" text:style-name="handelingen_al-groep">
            <text:p text:style-name="handelingen_al">Stemmingen moties Praktijkonderwij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Praktijkonderwij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/Rooderkerk over een praktijkonderwijscheck bij nieuwe onderwijswet- en -regelgeving (<text:a xlink:href="kst-31293-751" xlink:type="simple">31293</text:a>, nr. <text:a xlink:href="kst-31293-751" xlink:type="simple">751</text:a>);</text:p>
              </text:list-item>
              <text:list-item text:style-override="id1-2-1-3-4-1-2">
                <text:number>-</text:number>
                <text:p text:style-name="handelingen_al">de motie-Westerveld c.s. over vóór het wetsvoorstel voor rechtstreekse bekostiging van het praktijkonderwijs een verkenning doen naar afschaffing van de toelaatbaarheidsverklaring (<text:a xlink:href="kst-31293-752" xlink:type="simple">31293</text:a>, nr. <text:a xlink:href="kst-31293-752" xlink:type="simple">752</text:a>);</text:p>
              </text:list-item>
              <text:list-item text:style-override="id1-2-1-3-4-1-3">
                <text:number>-</text:number>
                <text:p text:style-name="handelingen_al">de motie-Rooderkerk c.s. over de pilot met gecombineerde pro/vmbo-klassen voor meer scholen openstellen (<text:a xlink:href="kst-31293-753" xlink:type="simple">31293</text:a>, nr. <text:a xlink:href="kst-31293-753" xlink:type="simple">75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Westerveld/Rooderkerk (31293, nr. 751) is in die zin gewijzigd dat zij thans is ondertekend door de leden Westerveld, Rooderkerk en Van der Plas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1293-754" xlink:type="simple">754</text:a>, was nr. 751 (<text:a xlink:href="kst-31293-754" xlink:type="simple">31293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Westerveld c.s. (<text:a xlink:href="kst-31293-754" xlink:type="simple">31293</text:a>, nr. <text:a xlink:href="kst-31293-754" xlink:type="simple">754</text:a>, was nr. 751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Westerveld c.s. (<text:a xlink:href="kst-31293-752" xlink:type="simple">31293</text:a>, nr. <text:a xlink:href="kst-31293-752" xlink:type="simple">752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Rooderkerk c.s. (<text:a xlink:href="kst-31293-753" xlink:type="simple">31293</text:a>, nr. <text:a xlink:href="kst-31293-753" xlink:type="simple">753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9</meta:user-defined>
    <meta:user-defined meta:name="DC.title">Stemmingen moties Praktijk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751</meta:user-defined>
    <meta:user-defined meta:name="OVERHEIDop.behandeldDossier">31293;752</meta:user-defined>
    <meta:user-defined meta:name="OVERHEIDop.behandeldDossier">31293;753</meta:user-defined>
    <meta:user-defined meta:name="OVERHEIDop.behandeldDossier">31293;754</meta:user-defined>
    <meta:user-defined meta:name="OVERHEID.TaxonomieBeleidsagenda/OVERHEID.category">Onderwijs en wetenschap | Voortgezet onderwijs</meta:user-defined>
    <meta:user-defined meta:name="DCTERMS.W3CDTF/OVERHEIDop.datumVergadering">2024-10-08</meta:user-defined>
    <meta:user-defined meta:name="OVERHEIDop.handelingenItemNummer">9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