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5-2-8-1">
      <text:list-level-style-bullet text:bullet-char="-" text:level="1">
        <style:list-level-properties text:min-label-width="10mm"/>
      </text:list-level-style-bullet>
    </text:list-style>
    <text:list-style style:name="id1-2-1-5-2-8-1-1">
      <text:list-level-style-bullet text:bullet-char="-" text:level="1">
        <style:list-level-properties text:min-label-width="10mm"/>
      </text:list-level-style-bullet>
    </text:list-style>
    <text:list-style style:name="id1-2-1-5-2-8-1-2">
      <text:list-level-style-bullet text:bullet-char="-" text:level="1">
        <style:list-level-properties text:min-label-width="10mm"/>
      </text:list-level-style-bullet>
    </text:list-style>
    <text:list-style style:name="id1-2-1-5-2-8-1-3">
      <text:list-level-style-bullet text:bullet-char="-" text:level="1">
        <style:list-level-properties text:min-label-width="10mm"/>
      </text:list-level-style-bullet>
    </text:list-style>
    <text:list-style style:name="id1-2-1-5-2-8-1-4">
      <text:list-level-style-bullet text:bullet-char="-" text:level="1">
        <style:list-level-properties text:min-label-width="10mm"/>
      </text:list-level-style-bullet>
    </text:list-style>
    <text:list-style style:name="id1-2-1-5-2-8-1-5">
      <text:list-level-style-bullet text:bullet-char="-" text:level="1">
        <style:list-level-properties text:min-label-width="10mm"/>
      </text:list-level-style-bullet>
    </text:list-style>
    <text:list-style style:name="id1-2-1-5-2-8-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Onjuiste berekeningen van WIA-uitkeringen door het UWV</text:p>
        <text:section text:name="onderwerp_id1-2-1-3" text:style-name="onderwerp">
          <text:section text:name="al-groep_id1-2-1-3-1" text:style-name="handelingen_al-groep">
            <text:p text:style-name="handelingen_al">Stemmingen moties Onjuiste berekeningen van WIA-uitkeringen door het UWV</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onjuiste berekeningen van WIA-uitkeringen door het UWV</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Saris over komen met een herstelplan voor de gemaakte fouten bij het UWV (<text:a xlink:href="kst-26448-776" xlink:type="simple">26448</text:a>, nr. <text:a xlink:href="kst-26448-776" xlink:type="simple">776</text:a>);</text:p>
              </text:list-item>
              <text:list-item text:style-override="id1-2-1-3-4-1-2">
                <text:number>-</text:number>
                <text:p text:style-name="handelingen_al">de motie-Patijn over een regeling uitwerken voor een onverplichte tegemoetkoming voor snelle en belastingvrije compensatie (<text:a xlink:href="kst-26448-777" xlink:type="simple">26448</text:a>, nr. <text:a xlink:href="kst-26448-777" xlink:type="simple">777</text:a>);</text:p>
              </text:list-item>
              <text:list-item text:style-override="id1-2-1-3-4-1-3">
                <text:number>-</text:number>
                <text:p text:style-name="handelingen_al">de motie-Patijn c.s. over afzien van terugvorderingen bij het herstellen van door het UWV gemaakte fouten (<text:a xlink:href="kst-26448-778" xlink:type="simple">26448</text:a>, nr. <text:a xlink:href="kst-26448-778" xlink:type="simple">778</text:a>);</text:p>
              </text:list-item>
              <text:list-item text:style-override="id1-2-1-3-4-1-4">
                <text:number>-</text:number>
                <text:p text:style-name="handelingen_al">de motie-Ceder over de geleerde lessen samen met het UWV toepassen op het WIA-beleid (<text:a xlink:href="kst-26448-779" xlink:type="simple">26448</text:a>, nr. <text:a xlink:href="kst-26448-779" xlink:type="simple">779</text:a>);</text:p>
              </text:list-item>
              <text:list-item text:style-override="id1-2-1-3-4-1-5">
                <text:number>-</text:number>
                <text:p text:style-name="handelingen_al">de motie-Ceder c.s. over er bij het UWV op aandringen om jurisprudentie en regelgeving zo veel mogelijk in het voordeel van de uitkeringsgerechtigde uit te leggen (<text:a xlink:href="kst-26448-780" xlink:type="simple">26448</text:a>, nr. <text:a xlink:href="kst-26448-780" xlink:type="simple">780</text:a>);</text:p>
              </text:list-item>
              <text:list-item text:style-override="id1-2-1-3-4-1-6">
                <text:number>-</text:number>
                <text:p text:style-name="handelingen_al">de motie-Ergin/Patijn over 2006 als startjaar nemen bij hersteloperaties en onderzoeken naar fouten in de verwerking van WIA-uitkeringen (<text:a xlink:href="kst-26448-781" xlink:type="simple">26448</text:a>, nr. <text:a xlink:href="kst-26448-781" xlink:type="simple">781</text:a>);</text:p>
              </text:list-item>
              <text:list-item text:style-override="id1-2-1-3-4-1-7">
                <text:number>-</text:number>
                <text:p text:style-name="handelingen_al">de motie-Ergin over een laagdrempelig vraag- en adviespunt instellen bij de inrichting van de hersteloperatie van het UWV (<text:a xlink:href="kst-26448-782" xlink:type="simple">26448</text:a>, nr. <text:a xlink:href="kst-26448-782" xlink:type="simple">782</text:a>);</text:p>
              </text:list-item>
              <text:list-item text:style-override="id1-2-1-3-4-1-8">
                <text:number>-</text:number>
                <text:p text:style-name="handelingen_al">de motie-Ergin/Patijn over slimme software extern en onafhankelijk laten toetsen op het risico van willekeur (<text:a xlink:href="kst-26448-783" xlink:type="simple">26448</text:a>, nr. <text:a xlink:href="kst-26448-783" xlink:type="simple">783</text:a>);</text:p>
              </text:list-item>
              <text:list-item text:style-override="id1-2-1-3-4-1-9">
                <text:number>-</text:number>
                <text:p text:style-name="handelingen_al">de motie-Inge van Dijk c.s. over onderzoeken of een vorm van rechtsbescherming met belangenbehartigers binnen de organisatie kan worden opgezet bij het UWV (<text:a xlink:href="kst-26448-784" xlink:type="simple">26448</text:a>, nr. <text:a xlink:href="kst-26448-784" xlink:type="simple">784</text:a>);</text:p>
              </text:list-item>
              <text:list-item text:style-override="id1-2-1-3-4-1-10">
                <text:number>-</text:number>
                <text:p text:style-name="handelingen_al">de motie-Van Kent over vakbonden en belanghebbenden betrekken bij de hersteloperatie bij het UWV en geen consultancybureaus inhuren (<text:a xlink:href="kst-26448-785" xlink:type="simple">26448</text:a>, nr. <text:a xlink:href="kst-26448-785" xlink:type="simple">78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okto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Saris (<text:a xlink:href="kst-26448-776" xlink:type="simple">26448</text:a>, nr. <text:a xlink:href="kst-26448-776" xlink:type="simple">776</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het UWV een onduidelijk en onvolledig beeld heeft en schetst van de omvang van de fouten gemaakt bij het UWV;</text:p>
              <text:p text:style-name="handelingen_al-groep_bottom"/>
            </text:section>
            <text:section text:name="al-groep_id1-2-1-5-2-5" text:style-name="handelingen_al-groep">
              <text:p text:style-name="handelingen_al">constaterende dat deze problemen zeer complex zijn en dat de les van het toeslagenschandaal en van Groningen is dat het wenselijk is om eerst een volledig beeld te hebben van de fouten voordat er overhaast besluiten genomen worden;</text:p>
              <text:p text:style-name="handelingen_al-groep_bottom"/>
            </text:section>
            <text:section text:name="al-groep_id1-2-1-5-2-6" text:style-name="handelingen_al-groep">
              <text:p text:style-name="handelingen_al">constaterende dat het herstel van fouten ook zijn doorwerking heeft bij Toeslagen, bij verzekeraars, bij pensioenen en bij werkgevers;</text:p>
              <text:p text:style-name="handelingen_al-groep_bottom"/>
            </text:section>
            <text:section text:name="al-groep_id1-2-1-5-2-7" text:style-name="handelingen_al-groep">
              <text:p text:style-name="handelingen_al">verzoekt de regering:</text:p>
              <text:p text:style-name="handelingen_al-groep_bottom"/>
            </text:section>
            <text:section text:name="al-groep_id1-2-1-5-2-8" text:style-name="handelingen_al-groep">
              <text:list text:style-name="id1-2-1-5-2-8-1">
                <text:list-item text:style-override="id1-2-1-5-2-8-1-1">
                  <text:number>-</text:number>
                  <text:p text:style-name="handelingen_al">uiterlijk in het voorjaar van 2025 opheldering te verschaffen middels een onafhankelijk, extern onderzoek naar alle problemen bij het UWV en de gevolgen die daaruit komen voor allereerst uitkeringsgerechtigden, maar ook voor werkgevers, pensioenfondsen en verzekeraars, en daarover open te rapporteren;</text:p>
                </text:list-item>
                <text:list-item text:style-override="id1-2-1-5-2-8-1-2">
                  <text:number>-</text:number>
                  <text:p text:style-name="handelingen_al">er zorg voor te dragen dat mensen die recht hebben op een (hogere) uitkering dat recht ook zo spoedig mogelijk krijgen;</text:p>
                </text:list-item>
                <text:list-item text:style-override="id1-2-1-5-2-8-1-3">
                  <text:number>-</text:number>
                  <text:p text:style-name="handelingen_al">zeer terughoudend te zijn met terugvorderingen conform de uitspraak van de Centrale Raad van Beroep;</text:p>
                </text:list-item>
                <text:list-item text:style-override="id1-2-1-5-2-8-1-4">
                  <text:number>-</text:number>
                  <text:p text:style-name="handelingen_al">verlagingen van uitkering zorgvuldig, stapsgewijs en met aandacht voor schrijnende gevallen te laten verlopen;</text:p>
                </text:list-item>
                <text:list-item text:style-override="id1-2-1-5-2-8-1-5">
                  <text:number>-</text:number>
                  <text:p text:style-name="handelingen_al">niet zomaar (grote) nabetalingen te doen, voordat duidelijk is welke gevolgen dit heeft in individuele situaties op bijvoorbeeld toeslagen of schuldhulpverlening;</text:p>
                </text:list-item>
                <text:list-item text:style-override="id1-2-1-5-2-8-1-6">
                  <text:number>-</text:number>
                  <text:p text:style-name="handelingen_al">ruiterlijk te erkennen richting mensen (uitkeringsgerechtigden en klokkenluiders binnen de organisatie) dat mensen onrecht is aangedaan;</text:p>
                </text:list-item>
              </text:list>
              <text:p text:style-name="handelingen_al-groep_bottom"/>
            </text:section>
            <text:section text:name="al-groep_id1-2-1-5-2-9" text:style-name="handelingen_al-groep">
              <text:p text:style-name="handelingen_al">verzoekt de regering met een herstelplan te komen, en de Tweede Kamer daarover in het voorjaar van 2025 te rapporteren,</text:p>
              <text:p text:style-name="handelingen_al-groep_bottom"/>
            </text:section>
            <text:section text:name="al-groep_id1-2-1-5-2-10"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6448-786" xlink:type="simple">786</text:a>, was nr. 776 (<text:a xlink:href="kst-26448-786" xlink:type="simple">26448</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Van Kent (<text:a xlink:href="kst-26448-785" xlink:type="simple">26448</text:a>, nr. <text:a xlink:href="kst-26448-785" xlink:type="simple">785</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verzoekt de regering om de vakbonden en belanghebbenden te betrekken bij de hersteloperatie bij het UWV;</text:p>
              <text:p text:style-name="handelingen_al-groep_bottom"/>
            </text:section>
            <text:section text:name="al-groep_id1-2-1-6-2-5" text:style-name="handelingen_al-groep">
              <text:p text:style-name="handelingen_al">verzoekt de regering zo min mogelijk consultancybureaus in te huren voor de hersteloperatie,</text:p>
              <text:p text:style-name="handelingen_al-groep_bottom"/>
            </text:section>
            <text:section text:name="al-groep_id1-2-1-6-2-6"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26448-787" xlink:type="simple">787</text:a>, was nr. 785 (<text:a xlink:href="kst-26448-787" xlink:type="simple">26448</text:a>).</text:p>
            <text:p text:style-name="handelingen_al-groep_bottom"/>
          </text:section>
          <text:section text:name="al-groep_id1-2-1-6-4" text:style-name="handelingen_al-groep">
            <text:p text:style-name="handelingen_al">Ik stel vast dat wij nu over deze gewijzigde moties kunnen stemmen.</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Er is een stemverklaring van mevrouw Saris.</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Ilse</text:span>
                  <text:span text:style-name="achternaam">Saris</text:span>
               </text:span> (<text:span text:style-name="politiek">NSC</text:span>):</text:p>
          <text:section text:name="tekst_id1-2-1-8-2" text:style-name="handelingen_tekst">
            <text:section text:name="al-groep_id1-2-1-8-2-1" text:style-name="handelingen_al-groep">
              <text:p text:style-name="handelingen_al">Mevrouw <text:span text:style-name="nadrukvet">Saris</text:span> (NSC):</text:p>
              <text:p text:style-name="handelingen_al">Voorzitter, dank u wel. Ik heb tijdens het debat namens Nieuw Sociaal Contract aangegeven dat de problemen zeer complex zijn, dat we moeten leren van de lessen van het toeslagenschandaal en Groningen en dat het wenselijk is dat we eerst een concreet beeld krijgen van de totale fouten voordat er overhaast besluiten worden genomen. In de komende tijd maakt de regering hiervoor een plan.</text:p>
              <text:p text:style-name="handelingen_al-groep_bottom"/>
            </text:section>
            <text:section text:name="al-groep_id1-2-1-8-2-2" text:style-name="handelingen_al-groep">
              <text:p text:style-name="handelingen_al">Ik wil twee zaken benoemen ten aanzien van de voorliggende moties. Nieuw Sociaal Contract vindt dat we zeer terughoudend moeten zijn met terugvorderingen, conform de uitspraak van de Centrale Raad van Beroep. De minister heeft toegezegd deze uitspraak te respecteren. Dan kom ik bij de fouten van voor 2020. Nieuw Sociaal Contract vindt dat de onderste steen boven moet komen. De minister heeft in het debat aangegeven dat hij op onderdelen verder zal terugkijken dan de periode 2020-2024 als uit onderzoek blijkt dat dat nodig is. De antwoorden van de minister waren voldoende. De fractie van Nieuw Sociaal Contract zal daarom tegen de moties op de stukken nrs. 778 en 781 stemm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Saris (<text:a xlink:href="kst-26448-786" xlink:type="simple">26448</text:a>, nr. <text:a xlink:href="kst-26448-786" xlink:type="simple">786</text:a>, was nr. 776).</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JA21, FVD en de PVV voor deze gewijzigde motie hebben gestemd en de leden van de fractie van de VVD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Patijn (<text:a xlink:href="kst-26448-777" xlink:type="simple">26448</text:a>, nr. <text:a xlink:href="kst-26448-777" xlink:type="simple">777</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en FVD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Patijn c.s. (<text:a xlink:href="kst-26448-778" xlink:type="simple">26448</text:a>, nr. <text:a xlink:href="kst-26448-778" xlink:type="simple">778</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en FVD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Ceder (<text:a xlink:href="kst-26448-779" xlink:type="simple">26448</text:a>, nr. <text:a xlink:href="kst-26448-779" xlink:type="simple">779</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Ceder c.s. (<text:a xlink:href="kst-26448-780" xlink:type="simple">26448</text:a>, nr. <text:a xlink:href="kst-26448-780" xlink:type="simple">780</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Ergin/Patijn (<text:a xlink:href="kst-26448-781" xlink:type="simple">26448</text:a>, nr. <text:a xlink:href="kst-26448-781" xlink:type="simple">781</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BBB en FVD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Ergin (<text:a xlink:href="kst-26448-782" xlink:type="simple">26448</text:a>, nr. <text:a xlink:href="kst-26448-782" xlink:type="simple">782</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Ergin/Patijn (<text:a xlink:href="kst-26448-783" xlink:type="simple">26448</text:a>, nr. <text:a xlink:href="kst-26448-783" xlink:type="simple">783</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Inge van Dijk c.s. (<text:a xlink:href="kst-26448-784" xlink:type="simple">26448</text:a>, nr. <text:a xlink:href="kst-26448-784" xlink:type="simple">784</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gewijzigde motie-Van Kent (<text:a xlink:href="kst-26448-787" xlink:type="simple">26448</text:a>, nr. <text:a xlink:href="kst-26448-787" xlink:type="simple">787</text:a>, was nr. 785).</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 PvdD, DENK, Volt, D66, NSC, de ChristenUnie, de SGP en BBB voor deze gewijzigd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8</meta:user-defined>
    <meta:user-defined meta:name="DC.title">Stemmingen moties Onjuiste berekeningen van WIA-uitkeringen door het UWV</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2-03</meta:user-defined>
    <meta:user-defined meta:name="DCTERMS.W3CDTF/DCTERMS.issued">2024-10-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48;776</meta:user-defined>
    <meta:user-defined meta:name="OVERHEIDop.behandeldDossier">26448;777</meta:user-defined>
    <meta:user-defined meta:name="OVERHEIDop.behandeldDossier">26448;778</meta:user-defined>
    <meta:user-defined meta:name="OVERHEIDop.behandeldDossier">26448;779</meta:user-defined>
    <meta:user-defined meta:name="OVERHEIDop.behandeldDossier">26448;780</meta:user-defined>
    <meta:user-defined meta:name="OVERHEIDop.behandeldDossier">26448;781</meta:user-defined>
    <meta:user-defined meta:name="OVERHEIDop.behandeldDossier">26448;782</meta:user-defined>
    <meta:user-defined meta:name="OVERHEIDop.behandeldDossier">26448;783</meta:user-defined>
    <meta:user-defined meta:name="OVERHEIDop.behandeldDossier">26448;784</meta:user-defined>
    <meta:user-defined meta:name="OVERHEIDop.behandeldDossier">26448;785</meta:user-defined>
    <meta:user-defined meta:name="OVERHEIDop.behandeldDossier">26448;786</meta:user-defined>
    <meta:user-defined meta:name="OVERHEIDop.behandeldDossier">26448;787</meta:user-defined>
    <meta:user-defined meta:name="OVERHEID.TaxonomieBeleidsagenda/OVERHEID.category">Financiën | Inkomensbeleid</meta:user-defined>
    <meta:user-defined meta:name="OVERHEID.TaxonomieBeleidsagenda/OVERHEID.category">Sociale zekerheid | Ziekte en arbeidsongeschiktheid</meta:user-defined>
    <meta:user-defined meta:name="DCTERMS.W3CDTF/OVERHEIDop.datumVergadering">2024-10-08</meta:user-defined>
    <meta:user-defined meta:name="OVERHEIDop.handelingenItemNummer">8</meta:user-defined>
    <meta:user-defined meta:name="OVERHEIDop.publicationIssue">10</meta:user-defined>
    <meta:user-defined meta:name="OVERHEIDop.publicationName">Handelingen</meta:user-defined>
    <meta:user-defined meta:name="OVERHEIDop.vergaderjaar">2024-2025</meta:user-defined>
    <meta:user-defined meta:name="OVERHEIDop.versieInformatie"/>
  </office:meta>
</office:document-meta>
</file>