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et herziening bedrag ineens</text:p>
        <text:section text:name="onderwerp_id1-2-1-3" text:style-name="onderwerp">
          <text:section text:name="al-groep_id1-2-1-3-1" text:style-name="handelingen_al-groep">
            <text:p text:style-name="handelingen_al">Stemmingen moties Wet herziening bedrag ineens</text:p>
            <text:p text:style-name="handelingen_al-groep_bottom"/>
          </text:section>
          <text:section text:name="al-groep_id1-2-1-3-2" text:style-name="handelingen_al-groep">
            <text:p text:style-name="handelingen_al">Aan de orde zijn <text:span text:style-name="nadrukvet">de stemmingen over moties</text:span>, ingediend bij het debat <text:span text:style-name="nadrukvet">Wijziging van de Wet bedrag ineens, RVU en verlofsparen in verband met de herziening van de mogelijkheid tot afkoop in de vorm van een bedrag ineens alsmede tot wijziging van de Wet op de loonbelasting 1964 (Wet herziening bedrag ineen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Kent over een voorstel om pensioenfondsen niet te laten invaren in 2025 (<text:a xlink:href="kst-36154-13" xlink:type="simple">36154</text:a>, nr. <text:a xlink:href="kst-36154-13" xlink:type="simple">13</text:a>);</text:p>
              </text:list-item>
              <text:list-item text:style-override="id1-2-1-3-4-1-2">
                <text:number>-</text:number>
                <text:p text:style-name="handelingen_al">de motie-Flach c.s. over op basis van monitoring en evaluatie van de Wet herziening bedrag ineens bezien of en hoe de doelgroep kan worden uitgebreid (<text:a xlink:href="kst-36154-14" xlink:type="simple">36154</text:a>, nr. <text:a xlink:href="kst-36154-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Kent (<text:a xlink:href="kst-36154-13" xlink:type="simple">36154</text:a>, nr. <text:a xlink:href="kst-36154-13" xlink:type="simple">1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PvdD, DENK en FVD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Flach c.s. (<text:a xlink:href="kst-36154-14" xlink:type="simple">36154</text:a>, nr. <text:a xlink:href="kst-36154-14" xlink:type="simple">1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NK, Volt, D66, NSC, de ChristenUnie, de SGP, het CDA, de VVD, BBB, JA21, FVD en de PVV voor deze motie hebben gestemd en de leden van de fractie van GroenLinks-PvdA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7</meta:user-defined>
    <meta:user-defined meta:name="DC.title">Stemmingen moties Wet herziening bedrag ine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03</meta:user-defined>
    <meta:user-defined meta:name="DCTERMS.W3CDTF/DCTERMS.issued">2024-10-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4;13</meta:user-defined>
    <meta:user-defined meta:name="OVERHEIDop.behandeldDossier">36154;14</meta:user-defined>
    <meta:user-defined meta:name="OVERHEID.TaxonomieBeleidsagenda/OVERHEID.category">Financiën | Inkomensbeleid</meta:user-defined>
    <meta:user-defined meta:name="OVERHEID.TaxonomieBeleidsagenda/OVERHEID.category">Sociale zekerheid | Ziekte en arbeidsongeschiktheid</meta:user-defined>
    <meta:user-defined meta:name="DCTERMS.W3CDTF/OVERHEIDop.datumVergadering">2024-10-08</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24-2025</meta:user-defined>
    <meta:user-defined meta:name="OVERHEIDop.versieInformatie"/>
  </office:meta>
</office:document-meta>
</file>