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e heer Eerdmans heeft zijn aangehouden motie op stuk nr. 430 (22054), onder punt 15, opnieuw aangehouden. De allerlaatste motie, moet hij melden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heer Eerdmans stel ik voor zijn motie (22054, nr. 430) opnieuw aan te houden.</text:p>
              <text:p text:style-name="handelingen_al-groep_bottom"/>
            </text:section>
            <text:section text:name="al-groep_id1-2-1-4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054;430</meta:user-defined>
    <meta:user-defined meta:name="DCTERMS.W3CDTF/OVERHEIDop.datumVergadering">2024-10-08</meta:user-defined>
    <meta:user-defined meta:name="OVERHEIDop.handelingenItemNummer">5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