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het volgende lid zich heeft afgemeld:</text:p>
            <text:p text:style-name="handelingen_al-groep_bottom"/>
          </text:section>
          <text:section text:name="al-groep_id1-2-1-4-2" text:style-name="handelingen_al-groep">
            <text:p text:style-name="handelingen_al">Van den Hil, voor de gehele week.</text:p>
            <text:p text:style-name="handelingen_al-groep_bottom"/>
          </text:section>
          <text:section text:name="al-groep_id1-2-1-4-3"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ochtend mocht ik de jaarvergadering openen van de Vereniging van Oud-Parlementariërs, de club die hoopt dat u er allen eens lid van zult worden. Het was natuurlijk een leuk feestje om heel veel oude collega's terug te zien. Hans Gualthérie van Weezel, Jan ten Hoopen, Hans Kombrink, Laurens Jan Brinkhorst, Klaas de Vries, Anne Lize van der Stoel, Bas Jan van Bochove, Peter Rehwinkel, Jacob Kohnstamm: het was een enorm feest om die oude sterren hier weer te zien. De voorzitter, Jan-Kees Wiebenga, droeg een gedicht voor uit een socialistisch blad uit 1894. Ja, een VVD'er deed dat; ik vertel het er maar even bij. Ik dacht: ter ere van die club van oud-collega's laat ik u ook even dat mooie gedicht horen. Het is licht kritisch.</text:p>
              <text:p text:style-name="handelingen_al-groep_bottom"/>
            </text:section>
            <text:section text:name="al-groep_id1-2-1-5-2-2" text:style-name="handelingen_al-groep">
              <text:p text:style-name="handelingen_al">Wij, Tweede-Kamerleden,</text:p>
              <text:p text:style-name="handelingen_al">Wij maken ons nooit druk,</text:p>
              <text:p text:style-name="handelingen_al">Wij staan op vast salaris</text:p>
              <text:p text:style-name="handelingen_al">En werken niet op 't stuk.</text:p>
              <text:p text:style-name="handelingen_al-groep_bottom"/>
            </text:section>
            <text:section text:name="al-groep_id1-2-1-5-2-3" text:style-name="handelingen_al-groep">
              <text:p text:style-name="handelingen_al">(…)</text:p>
              <text:p text:style-name="handelingen_al-groep_bottom"/>
            </text:section>
            <text:section text:name="al-groep_id1-2-1-5-2-4" text:style-name="handelingen_al-groep">
              <text:p text:style-name="handelingen_al">De dagen dat we werken,</text:p>
              <text:p text:style-name="handelingen_al">Verschijnen wij nog laat;</text:p>
              <text:p text:style-name="handelingen_al">Dan wijden we enk'le uren</text:p>
              <text:p text:style-name="handelingen_al">Onze aandacht aan den Staat.</text:p>
              <text:p text:style-name="handelingen_al-groep_bottom"/>
            </text:section>
            <text:section text:name="al-groep_id1-2-1-5-2-5" text:style-name="handelingen_al-groep">
              <text:p text:style-name="handelingen_al">En velen komen gansch niet,</text:p>
              <text:p text:style-name="handelingen_al">Maar blijven stil absent;</text:p>
              <text:p text:style-name="handelingen_al">Want och, zij krijgen daarom</text:p>
              <text:p text:style-name="handelingen_al">Toch steeds hun traktement.</text:p>
              <text:p text:style-name="handelingen_al-groep_bottom"/>
            </text:section>
            <text:section text:name="al-groep_id1-2-1-5-2-6" text:style-name="handelingen_al-groep">
              <text:p text:style-name="handelingen_al">En waarom dan waarachtig</text:p>
              <text:p text:style-name="handelingen_al">Ook vlugger werk gedaan?</text:p>
              <text:p text:style-name="handelingen_al">Wij zouden, zoodoende,</text:p>
              <text:p text:style-name="handelingen_al">Zelf in den weg maar staan.</text:p>
              <text:p text:style-name="handelingen_al-groep_bottom"/>
            </text:section>
            <text:section text:name="al-groep_id1-2-1-5-2-7" text:style-name="handelingen_al-groep">
              <text:p text:style-name="handelingen_al">Hoe langer lijn wij trekken,</text:p>
              <text:p text:style-name="handelingen_al">Hoe langer het nog duurt,</text:p>
              <text:p text:style-name="handelingen_al">Eer men wat and're lieden</text:p>
              <text:p text:style-name="handelingen_al">Naar deze Kamer stuurt.</text:p>
              <text:p text:style-name="handelingen_al-groep_bottom"/>
            </text:section>
            <text:section text:name="al-groep_id1-2-1-5-2-8" text:style-name="handelingen_al-groep">
              <text:p text:style-name="handelingen_al">Wie koos ons hier als leden</text:p>
              <text:p text:style-name="handelingen_al">Der Staten-Generaal?</text:p>
              <text:p text:style-name="handelingen_al">Niet d'ijverige arbeid,</text:p>
              <text:p text:style-name="handelingen_al">Maar 't luierend kapitaal.</text:p>
              <text:p text:style-name="handelingen_al-groep_bottom"/>
            </text:section>
            <text:section text:name="al-groep_id1-2-1-5-2-9" text:style-name="handelingen_al-groep">
              <text:p text:style-name="handelingen_al">En het is ook de verjaardag van Jan Marijnissen, die we maar even feliciteren. Bij dezen d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