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Mondiale gezondheidsstrategie</text:p>
        <text:section text:name="onderwerp_id1-2-1-3" text:style-name="onderwerp">
          <text:section text:name="al-groep_id1-2-1-3-1" text:style-name="handelingen_al-groep">
            <text:p text:style-name="handelingen_al">Stemmingen moties Mondiale gezondheidsstrateg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ondiale gezondheidsstrate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Hirsch over de gezondheid en rechten van vrouwen en meisjes een speerpunt laten blijven van internationaal beleid (<text:a xlink:href="kst-36180-105" xlink:type="simple">36180</text:a>, nr. <text:a xlink:href="kst-36180-105" xlink:type="simple">105</text:a>);</text:p>
              </text:list-item>
              <text:list-item text:style-override="id1-2-1-3-4-1-2">
                <text:number>-</text:number>
                <text:p text:style-name="handelingen_al">de motie-Dobbe c.s. over het ontwikkelen van een stappenplan voor de mondiale gezondheidsstrategie (<text:a xlink:href="kst-36180-106" xlink:type="simple">36180</text:a>, nr. <text:a xlink:href="kst-36180-106" xlink:type="simple">106</text:a>);</text:p>
              </text:list-item>
              <text:list-item text:style-override="id1-2-1-3-4-1-3">
                <text:number>-</text:number>
                <text:p text:style-name="handelingen_al">de motie-Dobbe c.s. over investeren in het maatschappelijk middenveld en dat betrekken bij de implementatie van de mondiale gezondheidsstrategie (<text:a xlink:href="kst-36180-107" xlink:type="simple">36180</text:a>, nr. <text:a xlink:href="kst-36180-107" xlink:type="simple">107</text:a>);</text:p>
              </text:list-item>
              <text:list-item text:style-override="id1-2-1-3-4-1-4">
                <text:number>-</text:number>
                <text:p text:style-name="handelingen_al">de motie-Dobbe/Boswijk over een internationaal mechanisme voor het vrijgeven van medicijnpatenten bij een internationale medische noodsituatie (<text:a xlink:href="kst-36180-108" xlink:type="simple">36180</text:a>, nr. <text:a xlink:href="kst-36180-108" xlink:type="simple">108</text:a>);</text:p>
              </text:list-item>
              <text:list-item text:style-override="id1-2-1-3-4-1-5">
                <text:number>-</text:number>
                <text:p text:style-name="handelingen_al">de motie-Hirsch/Dobbe over met beleid en middelen komen voor onderzoek naar vrouwspecifieke aandoeningen en onvervulde medische behoeften (<text:a xlink:href="kst-36180-109" xlink:type="simple">36180</text:a>, nr. <text:a xlink:href="kst-36180-109" xlink:type="simple">109</text:a>);</text:p>
              </text:list-item>
              <text:list-item text:style-override="id1-2-1-3-4-1-6">
                <text:number>-</text:number>
                <text:p text:style-name="handelingen_al">de motie-Hirsch c.s. over onderzoeken of bij het verlenen van publieke financiering voor geneesmiddelenonderzoek voorwaarden kunnen worden gesteld (<text:a xlink:href="kst-36180-110" xlink:type="simple">36180</text:a>, nr. <text:a xlink:href="kst-36180-110" xlink:type="simple">110</text:a>);</text:p>
              </text:list-item>
              <text:list-item text:style-override="id1-2-1-3-4-1-7">
                <text:number>-</text:number>
                <text:p text:style-name="handelingen_al">de motie-Kamminga over binnen de financiële kaders van het regeerprogramma voldoende middelen reserveren voor SRGR, vrouwenrechten en de rechten van kwetsbare groepen (<text:a xlink:href="kst-36180-111" xlink:type="simple">36180</text:a>, nr. <text:a xlink:href="kst-36180-111" xlink:type="simple">111</text:a>);</text:p>
              </text:list-item>
              <text:list-item text:style-override="id1-2-1-3-4-1-8">
                <text:number>-</text:number>
                <text:p text:style-name="handelingen_al">de motie-Van Houwelingen over erop toezien dat het artsen vrijstaat om kritiek te leveren op en vraagtekens te plaatsen bij het veronderstelde verband tussen klimaatverandering en gezondheidsproblemen (<text:a xlink:href="kst-36180-112" xlink:type="simple">36180</text:a>, nr. <text:a xlink:href="kst-36180-112" xlink:type="simple">1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irsch/Dobbe (<text:a xlink:href="kst-36180-109" xlink:type="simple">36180</text:a>, nr. <text:a xlink:href="kst-36180-109" xlink:type="simple">10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vrouwen 25% van hun tijd in minder goede gezondheid doorbrengen dan mannen;</text:p>
              <text:p text:style-name="handelingen_al-groep_bottom"/>
            </text:section>
            <text:section text:name="al-groep_id1-2-1-5-2-5" text:style-name="handelingen_al-groep">
              <text:p text:style-name="handelingen_al">constaterende dat het aanpakken van de gezondheidskloof het leven van miljoenen vrouwen zou kunnen verbeteren en wereldwijd onze economieën zou versterken;</text:p>
              <text:p text:style-name="handelingen_al-groep_bottom"/>
            </text:section>
            <text:section text:name="al-groep_id1-2-1-5-2-6" text:style-name="handelingen_al-groep">
              <text:p text:style-name="handelingen_al">overwegende dat Nederland met zijn unieke kennispositie op het gebied van vrouwenrechten en -gezondheid een leidende rol zou kunnen spelen op dit gebied;</text:p>
              <text:p text:style-name="handelingen_al-groep_bottom"/>
            </text:section>
            <text:section text:name="al-groep_id1-2-1-5-2-7" text:style-name="handelingen_al-groep">
              <text:p text:style-name="handelingen_al">verzoekt de regering om bij de uitvoering van de mondiale gezondheidsstrategie met beleid te komen voor onderzoek naar vrouwspecifieke aandoeningen en onvervulde medische behoeften, en het vergroten van gezondheidsvaardigheden van vrouwen;</text:p>
              <text:p text:style-name="handelingen_al-groep_bottom"/>
            </text:section>
            <text:section text:name="al-groep_id1-2-1-5-2-8" text:style-name="handelingen_al-groep">
              <text:p text:style-name="handelingen_al">verzoekt de regering via samenwerkingen met multilaterale partners, onderzoeks- en maatschappelijke organisaties gendergelijkheid in wereldwijde gezondheid te blijven bevorderen, agenderen en financier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180-113" xlink:type="simple">113</text:a>, was nr. 109 (<text:a xlink:href="kst-36180-113" xlink:type="simple">3618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obbe/Hirsch (<text:a xlink:href="kst-36180-105" xlink:type="simple">36180</text:a>, nr. <text:a xlink:href="kst-36180-105" xlink:type="simple">10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obbe c.s. (<text:a xlink:href="kst-36180-106" xlink:type="simple">36180</text:a>, nr. <text:a xlink:href="kst-36180-106" xlink:type="simple">10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 c.s. (<text:a xlink:href="kst-36180-107" xlink:type="simple">36180</text:a>, nr. <text:a xlink:href="kst-36180-107" xlink:type="simple">10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Boswijk (<text:a xlink:href="kst-36180-108" xlink:type="simple">36180</text:a>, nr. <text:a xlink:href="kst-36180-108" xlink:type="simple">10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Hirsch/Dobbe (<text:a xlink:href="kst-36180-113" xlink:type="simple">36180</text:a>, nr. <text:a xlink:href="kst-36180-113" xlink:type="simple">113</text:a>, was nr. 109).</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irsch c.s. (<text:a xlink:href="kst-36180-110" xlink:type="simple">36180</text:a>, nr. <text:a xlink:href="kst-36180-110" xlink:type="simple">11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amminga (<text:a xlink:href="kst-36180-111" xlink:type="simple">36180</text:a>, nr. <text:a xlink:href="kst-36180-111" xlink:type="simple">11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het CDA, de VVD, BBB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Houwelingen (<text:a xlink:href="kst-36180-112" xlink:type="simple">36180</text:a>, nr. <text:a xlink:href="kst-36180-112" xlink:type="simple">11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8</meta:user-defined>
    <meta:user-defined meta:name="DC.title">Stemmingen moties Mondiale gezondheids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05</meta:user-defined>
    <meta:user-defined meta:name="OVERHEIDop.behandeldDossier">36180;106</meta:user-defined>
    <meta:user-defined meta:name="OVERHEIDop.behandeldDossier">36180;107</meta:user-defined>
    <meta:user-defined meta:name="OVERHEIDop.behandeldDossier">36180;108</meta:user-defined>
    <meta:user-defined meta:name="OVERHEIDop.behandeldDossier">36180;109</meta:user-defined>
    <meta:user-defined meta:name="OVERHEIDop.behandeldDossier">36180;110</meta:user-defined>
    <meta:user-defined meta:name="OVERHEIDop.behandeldDossier">36180;111</meta:user-defined>
    <meta:user-defined meta:name="OVERHEIDop.behandeldDossier">36180;112</meta:user-defined>
    <meta:user-defined meta:name="OVERHEIDop.behandeldDossier">36180;113</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10-08</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