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Algemene Politieke Beschouwingen</text:p>
        <text:section text:name="onderwerp_id1-2-1-3" text:style-name="onderwerp">
          <text:section text:name="al-groep_id1-2-1-3-1" text:style-name="handelingen_al-groep">
            <text:p text:style-name="handelingen_al">Stemmingen moties Algemene Politieke Beschouwingen</text:p>
            <text:p text:style-name="handelingen_al-groep_bottom"/>
          </text:section>
          <text:section text:name="al-groep_id1-2-1-3-2" text:style-name="handelingen_al-groep">
            <text:p text:style-name="handelingen_al">Aan de orde zijn <text:span text:style-name="nadrukvet">de stemmingen over aangehouden moties</text:span>, ingediend bij <text:span text:style-name="nadrukvet">de Algemene Politiek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offer over de inkomensgrens in het kindgebonden budget verhogen zodat ook middeninkomens gesteund worden (<text:a xlink:href="kst-36600-23" xlink:type="simple">36600</text:a>, nr. <text:a xlink:href="kst-36600-23" xlink:type="simple">23</text:a>);</text:p>
              </text:list-item>
              <text:list-item text:style-override="id1-2-1-3-4-1-2">
                <text:number>-</text:number>
                <text:p text:style-name="handelingen_al">de motie-Bikker c.s. over geen aanvullende bezuinigingen doorvoeren op het budget voor ontwikkelingssamenwerking (<text:a xlink:href="kst-36600-27" xlink:type="simple">36600</text:a>, nr. <text:a xlink:href="kst-36600-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Bikker stel ik voor haar motie (36600, nr. 27) opnieuw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Stoffer (<text:a xlink:href="kst-36600-23" xlink:type="simple">36600</text:a>, nr. <text:a xlink:href="kst-36600-23" xlink:type="simple">2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7</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23</meta:user-defined>
    <meta:user-defined meta:name="OVERHEIDop.behandeldDossier">36600;27</meta:user-defined>
    <meta:user-defined meta:name="OVERHEIDop.behandeldDossier">36600;27</meta:user-defined>
    <meta:user-defined meta:name="OVERHEID.TaxonomieBeleidsagenda/OVERHEID.category">Financiën | Begroting</meta:user-defined>
    <meta:user-defined meta:name="DCTERMS.W3CDTF/OVERHEIDop.datumVergadering">2024-10-08</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