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en moties Begroting Infrastructuur en Waterstaat 2025</text:p>
        <text:section text:name="onderwerp_id1-2-1-3" text:style-name="onderwerp">
          <text:section text:name="al-groep_id1-2-1-3-1" text:style-name="handelingen_al-groep">
            <text:p text:style-name="handelingen_al">Stemmingen moties Begroting Infrastructuur en Waterstaat 2025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de behandeling van het wetsvoorstel <text:span text:style-name="nadrukvet">Vaststelling van de begrotingsstaten van het Ministerie van Infrastructuur en Waterstaat (XII) voor het jaar 2025 (36600-XII) (inclusief het Mobiliteitsfonds (36600-A))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Heutink/De Hoop over bij de IenW-begroting 2026 inzichtelijk maken met welke middelen de doelen, inclusief subdoelen, behaald zullen worden (<text:a xlink:href="kst-36600-XII-12" xlink:type="simple">36600-XII</text:a>, nr. <text:a xlink:href="kst-36600-XII-12" xlink:type="simple">12</text:a>);</text:p>
              </text:list-item>
              <text:list-item text:style-override="id1-2-1-3-4-1-2">
                <text:number>-</text:number>
                <text:p text:style-name="handelingen_al">de motie-Heutink/De Hoop over bij de IenW-begroting 2026 afrekenbare doelen en meetbare gegevens opnemen bij alle beleidsartikelen (<text:a xlink:href="kst-36600-XII-13" xlink:type="simple">36600-XII</text:a>, nr. <text:a xlink:href="kst-36600-XII-13" xlink:type="simple">13</text:a>);</text:p>
              </text:list-item>
              <text:list-item text:style-override="id1-2-1-3-4-1-3">
                <text:number>-</text:number>
                <text:p text:style-name="handelingen_al">de motie-Olger van Dijk over de effecten van de kortingen op IenW-subsidies onderzoeken en betrekken bij een mogelijke herschikking van subsidiebudgetten bij de Voorjaarsnota 2025 (<text:a xlink:href="kst-36600-XII-14" xlink:type="simple">36600-XII</text:a>, nr. <text:a xlink:href="kst-36600-XII-14" xlink:type="simple">14</text:a>);</text:p>
              </text:list-item>
              <text:list-item text:style-override="id1-2-1-3-4-1-4">
                <text:number>-</text:number>
                <text:p text:style-name="handelingen_al">de motie-Veltman/Peter de Groot over bezien of de 7,5 miljard voor gemeenten voor de bereikbaarheid van nieuwe woningen doelmatig en volgens afspraak wordt ingezet (<text:a xlink:href="kst-36600-XII-15" xlink:type="simple">36600-XII</text:a>, nr. <text:a xlink:href="kst-36600-XII-15" xlink:type="simple">1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3 oktober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Heutink/De Hoop (<text:a xlink:href="kst-36600-XII-12" xlink:type="simple">36600-XII</text:a>, nr. <text:a xlink:href="kst-36600-XII-12" xlink:type="simple">1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Heutink/De Hoop (<text:a xlink:href="kst-36600-XII-13" xlink:type="simple">36600-XII</text:a>, nr. <text:a xlink:href="kst-36600-XII-13" xlink:type="simple">13</text:a>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ze motie met algemene stemmen is aangenom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Olger van Dijk (<text:a xlink:href="kst-36600-XII-14" xlink:type="simple">36600-XII</text:a>, nr. <text:a xlink:href="kst-36600-XII-14" xlink:type="simple">14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ChristenUnie, de SGP, het CDA, de VVD, BBB, JA21 en FVD voor deze motie hebben gestemd en de leden van de fractie van de PVV ertegen, zodat zij is aangenomen.</text:p>
            <text:p text:style-name="handelingen_al-groep_bottom"/>
          </text:section>
          <text:p text:style-name="handelingen_tekst_bottom"/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eltman/Peter de Groot (<text:a xlink:href="kst-36600-XII-15" xlink:type="simple">36600-XII</text:a>, nr. <text:a xlink:href="kst-36600-XII-15" xlink:type="simple">15</text:a>).</text:p>
            <text:p text:style-name="handelingen_al-groep_bottom"/>
          </text:section>
          <text:p text:style-name="handelingen_tekst_bottom"/>
        </text:section>
        <text:section text:name="tekst_id1-2-1-12" text:style-name="handelingen_tekst">
          <text:section text:name="al-groep_id1-2-1-12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NK, Volt, D66, NSC, de ChristenUnie, de SGP, het CDA, de VVD, BBB, JA21, FVD en de PVV voor deze motie hebben gestemd en de leden van de fractie van de PvdD ertegen, zodat zij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10-16</meta:user-defined>
    <meta:user-defined meta:name="DC.title">Stemmingen moties Begroting Infrastructuur en Waterstaa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12-03</meta:user-defined>
    <meta:user-defined meta:name="DCTERMS.W3CDTF/DCTERMS.issued">2024-10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0-XII;12</meta:user-defined>
    <meta:user-defined meta:name="OVERHEIDop.behandeldDossier">36600-XII;13</meta:user-defined>
    <meta:user-defined meta:name="OVERHEIDop.behandeldDossier">36600-XII;14</meta:user-defined>
    <meta:user-defined meta:name="OVERHEIDop.behandeldDossier">36600-XII;15</meta:user-defined>
    <meta:user-defined meta:name="OVERHEID.TaxonomieBeleidsagenda/OVERHEID.category">Financiën | Begroting</meta:user-defined>
    <meta:user-defined meta:name="OVERHEID.TaxonomieBeleidsagenda/OVERHEID.category">Ruimte en infrastructuur | Organisatie en beleid</meta:user-defined>
    <meta:user-defined meta:name="DCTERMS.W3CDTF/OVERHEIDop.datumVergadering">2024-10-08</meta:user-defined>
    <meta:user-defined meta:name="OVERHEIDop.handelingenItemNummer">16</meta:user-defined>
    <meta:user-defined meta:name="OVERHEIDop.publicationIssue">1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