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Wijziging van de begrotingsstaat van het Nationaal Groeifonds 2024</text:p>
        <text:section text:name="onderwerp_id1-2-1-3" text:style-name="onderwerp">
          <text:section text:name="al-groep_id1-2-1-3-1" text:style-name="handelingen_al-groep">
            <text:p text:style-name="handelingen_al">Stemming Wijziging van de begrotingsstaat van het Nationaal Groeifonds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Nationaal Groeifonds voor het jaar 2024 (wijziging samenhangende met Miljoenennota) (</text:span><text:a xlink:href="dossier/36613-L" xlink:type="simple"><text:span text:style-name="nadrukvet">36613-L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-15</meta:user-defined>
    <meta:user-defined meta:name="DC.title">Stemming Wijziging van de begrotingsstaat van het Nationaal Groeifonds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2-03</meta:user-defined>
    <meta:user-defined meta:name="DCTERMS.W3CDTF/DCTERMS.issued">2024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13-L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OVERHEIDop.datumVergadering">2024-10-08</meta:user-defined>
    <meta:user-defined meta:name="OVERHEIDop.handelingenItemNummer">15</meta:user-defined>
    <meta:user-defined meta:name="OVERHEIDop.publicationIssue">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