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Strafrechtelijke onderwerpen</text:p>
        <text:section text:name="onderwerp_id1-2-1-3" text:style-name="onderwerp">
          <text:section text:name="al-groep_id1-2-1-3-1" text:style-name="handelingen_al-groep">
            <text:p text:style-name="handelingen_al">Stemmingen moties Strafrechtelijke 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rafrechtelijk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lder c.s. over het ontwikkelen van wetgeving voor langdurige detentie na drie ernstige gewelds- en/of zedendelicten (<text:a xlink:href="kst-29279-876" xlink:type="simple">29279</text:a>, nr. <text:a xlink:href="kst-29279-876" xlink:type="simple">876</text:a>);</text:p>
              </text:list-item>
              <text:list-item text:style-override="id1-2-1-3-4-1-2">
                <text:number>-</text:number>
                <text:p text:style-name="handelingen_al">de motie-Van Nispen c.s. over het fors verlagen van de aanmanings- en incassokosten bij verkeersboetes (<text:a xlink:href="kst-29279-877" xlink:type="simple">29279</text:a>, nr. <text:a xlink:href="kst-29279-877" xlink:type="simple">877</text:a>);</text:p>
              </text:list-item>
              <text:list-item text:style-override="id1-2-1-3-4-1-3">
                <text:number>-</text:number>
                <text:p text:style-name="handelingen_al">de motie-El Abassi over bij de indexering van verkeersboetes de koopkrachtontwikkeling hanteren in plaats van het inflatiecijfer (<text:a xlink:href="kst-29279-878" xlink:type="simple">29279</text:a>, nr. <text:a xlink:href="kst-29279-878" xlink:type="simple">878</text:a>);</text:p>
              </text:list-item>
              <text:list-item text:style-override="id1-2-1-3-4-1-4">
                <text:number>-</text:number>
                <text:p text:style-name="handelingen_al">de motie-El Abassi over bij het verhogen van de verkeersboetes uitsluitend het bevorderen van de verkeersveiligheidsdoelen als grondslag nemen (<text:a xlink:href="kst-29279-879" xlink:type="simple">29279</text:a>, nr. <text:a xlink:href="kst-29279-879" xlink:type="simple">879</text:a>);</text:p>
              </text:list-item>
              <text:list-item text:style-override="id1-2-1-3-4-1-5">
                <text:number>-</text:number>
                <text:p text:style-name="handelingen_al">de motie-El Abassi over het boetestelsel in balans brengen door de hoogte van de verkeersboetes met 30% tot 40% te verlagen (<text:a xlink:href="kst-29279-880" xlink:type="simple">29279</text:a>, nr. <text:a xlink:href="kst-29279-880" xlink:type="simple">880</text:a>);</text:p>
              </text:list-item>
              <text:list-item text:style-override="id1-2-1-3-4-1-6">
                <text:number>-</text:number>
                <text:p text:style-name="handelingen_al">de motie-Ellian over bij het Openbaar Ministerie onder de aandacht brengen dat een voorwaardelijke invrijheidstelling niet gepast is bij veroordeelden met onaanvaardbare veiligheidsrisico's (<text:a xlink:href="kst-29279-881" xlink:type="simple">29279</text:a>, nr. <text:a xlink:href="kst-29279-881" xlink:type="simple">881</text:a>);</text:p>
              </text:list-item>
              <text:list-item text:style-override="id1-2-1-3-4-1-7">
                <text:number>-</text:number>
                <text:p text:style-name="handelingen_al">de motie-Diederik van Dijk/Eerdmans over organisaties als Samidoun op de nationale sanctielijst terrorisme en in het CTER-register plaatsen (<text:a xlink:href="kst-29279-882" xlink:type="simple">29279</text:a>, nr. <text:a xlink:href="kst-29279-882" xlink:type="simple">882</text:a>);</text:p>
              </text:list-item>
              <text:list-item text:style-override="id1-2-1-3-4-1-8">
                <text:number>-</text:number>
                <text:p text:style-name="handelingen_al">de motie-Palmen over in kaart brengen hoe een verlaging van de aanmanings- en incassokosten vorm kan krijgen (<text:a xlink:href="kst-29279-884" xlink:type="simple">29279</text:a>, nr. <text:a xlink:href="kst-29279-884" xlink:type="simple">884</text:a>);</text:p>
              </text:list-item>
              <text:list-item text:style-override="id1-2-1-3-4-1-9">
                <text:number>-</text:number>
                <text:p text:style-name="handelingen_al">de motie-Eerdmans over afzien van het voornemen om het gratiebesluit voor levenslanggestraften bij een rechterlijke procedure te beleggen (<text:a xlink:href="kst-29279-885" xlink:type="simple">29279</text:a>, nr. <text:a xlink:href="kst-29279-885" xlink:type="simple">885</text:a>);</text:p>
              </text:list-item>
              <text:list-item text:style-override="id1-2-1-3-4-1-10">
                <text:number>-</text:number>
                <text:p text:style-name="handelingen_al">de motie-Eerdmans over een pilot met lokhomo-agenten starten om bedreigingen, intimidatie en fysiek geweld tegen homoseksuelen aan te pakken (<text:a xlink:href="kst-29279-886" xlink:type="simple">29279</text:a>, nr. <text:a xlink:href="kst-29279-886" xlink:type="simple">886</text:a>);</text:p>
              </text:list-item>
              <text:list-item text:style-override="id1-2-1-3-4-1-11">
                <text:number>-</text:number>
                <text:p text:style-name="handelingen_al">de motie-Eerdmans over passende maatregelen tegen agenten die weigeren Joodse objecten of manifestaties te beschermen (<text:a xlink:href="kst-29279-887" xlink:type="simple">29279</text:a>, nr. <text:a xlink:href="kst-29279-887" xlink:type="simple">887</text:a>);</text:p>
              </text:list-item>
              <text:list-item text:style-override="id1-2-1-3-4-1-12">
                <text:number>-</text:number>
                <text:p text:style-name="handelingen_al">de motie-Diederik van Dijk over een verkenning naar het opleggen van bijzondere voorwaarden aan organisaties die oproepen tot het blokkeren van snelwegen (<text:a xlink:href="kst-29279-883" xlink:type="simple">29279</text:a>, nr. <text:a xlink:href="kst-29279-883" xlink:type="simple">8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l Abassi stel ik voor zijn motie (29279, nr. 87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Helder c.s. (29279, nr. 876) is in die zin gewijzigd dat zij thans is ondertekend door de leden Helder, Eerdmans, Diederik van Dijk en Ellian. </text:p>
            <text:p text:style-name="handelingen_al-groep_bottom"/>
          </text:section>
          <text:section text:name="al-groep_id1-2-1-6-2" text:style-name="handelingen_al-groep">
            <text:p text:style-name="handelingen_al">Zij krijgt nr. <text:a xlink:href="kst-29279-888" xlink:type="simple">888</text:a>, was nr. 876 (<text:a xlink:href="kst-29279-888" xlink:type="simple">29279</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zijn twee stemverklaringen. De eerste is van de heer El Abassi van de fracti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mail</text:span>
                  <text:span text:style-name="achternaam">El Abassi</text:span>
               </text:span> (<text:span text:style-name="politiek">DENK</text:span>):</text:p>
          <text:section text:name="tekst_id1-2-1-8-2" text:style-name="handelingen_tekst">
            <text:section text:name="al-groep_id1-2-1-8-2-1" text:style-name="handelingen_al-groep">
              <text:p text:style-name="handelingen_al">De heer <text:span text:style-name="nadrukvet">El Abassi</text:span> (DENK):</text:p>
              <text:p text:style-name="handelingen_al">Voorzitter. Ik heb een stemverklaring over de motie op stuk nr. 886. DENK is voor keiharde bestrijding van alle vormen van haat. Dat geldt voor homohaat, Jodenhaat, vrouwenhaat, moslimhaat of welke vorm dan ook. Daarvoor willen wij, als het aan ons ligt, ook allemaal lokagenten inzetten. De indiener heeft er echter vaak blijk van gegeven dat het hem te doen is om de vermeende oververtegenwoordiging van mensen met een migratieachtergrond als dader. Deze onderliggende en stigmatiserende agenda wil DENK op geen enkele manier ondersteunen. Daarom stemmen wij tegen dez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luisteren naar mevrouw Teunissen van de fractie van de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hristine</text:span>
                  <text:span text:style-name="achternaam">Teunissen</text:span>
               </text:span> (<text:span text:style-name="politiek">PvdD</text:span>):</text:p>
          <text:section text:name="tekst_id1-2-1-10-2" text:style-name="handelingen_tekst">
            <text:section text:name="al-groep_id1-2-1-10-2-1" text:style-name="handelingen_al-groep">
              <text:p text:style-name="handelingen_al">Mevrouw <text:span text:style-name="nadrukvet">Teunissen</text:span> (PvdD):</text:p>
              <text:p text:style-name="handelingen_al">Dank u wel, voorzitter. Mijn stemverklaring gaat over de motie op stuk nr. 887 van de heer Eerdmans. De Partij voor de Dieren maakt zich grote zorgen over het groeiend antisemitisme in Nederland en Europa. Het beschermen van Joodse objecten en vreedzame manifestaties is, zoals we ook weer op 7 oktober hebben gezien, van het allergrootste belang. Daarom zullen wij voor de motie-Eerdmans stemmen. Wij plaatsen daarbij wel de kanttekening dat zowel de minister als de korpsleiding hebben aangegeven dat er geen signalen zijn van agenten die weigeren hun werk uit te voeren. De suggestie die wordt gewekt dat dit wel het geval is, draagt bij aan verdere polarisering. Daar nemen wij afstand va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Helder c.s. (<text:a xlink:href="kst-29279-888" xlink:type="simple">29279</text:a>, nr. <text:a xlink:href="kst-29279-888" xlink:type="simple">888</text:a>, was nr. 87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 c.s. (<text:a xlink:href="kst-29279-877" xlink:type="simple">29279</text:a>, nr. <text:a xlink:href="kst-29279-877" xlink:type="simple">87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29279-878" xlink:type="simple">29279</text:a>, nr. <text:a xlink:href="kst-29279-878" xlink:type="simple">87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29279-880" xlink:type="simple">29279</text:a>, nr. <text:a xlink:href="kst-29279-880" xlink:type="simple">88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lian (<text:a xlink:href="kst-29279-881" xlink:type="simple">29279</text:a>, nr. <text:a xlink:href="kst-29279-881" xlink:type="simple">88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Eerdmans (<text:a xlink:href="kst-29279-882" xlink:type="simple">29279</text:a>, nr. <text:a xlink:href="kst-29279-882" xlink:type="simple">88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iederik van Dijk (<text:a xlink:href="kst-29279-883" xlink:type="simple">29279</text:a>, nr. <text:a xlink:href="kst-29279-883" xlink:type="simple">88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lmen (<text:a xlink:href="kst-29279-884" xlink:type="simple">29279</text:a>, nr. <text:a xlink:href="kst-29279-884" xlink:type="simple">88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In stemming komt de motie-Eerdmans (29279, nr. 885).</text:p>
              <text:p text:style-name="handelingen_al-groep_bottom"/>
            </text:section>
            <text:section text:name="al-groep_id1-2-1-27-2-2"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7-2-3" text:style-name="handelingen_al-groep">
              <text:p text:style-name="handelingen_al">Ik doe 'm nog een keertj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erdmans (<text:a xlink:href="kst-29279-885" xlink:type="simple">29279</text:a>, nr. <text:a xlink:href="kst-29279-885" xlink:type="simple">88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We kunnen de uitslag niet vaststellen. Dan gaan we hoofdelijk stemmen, meneer Eerdmans. Stilte graag, we moeten alles goed kunnen beluisteren. Ik geef graag het woord aan de griffier van dienst, de heer Arjen Westerhoff.</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erdmans (<text:a xlink:href="kst-29279-885" xlink:type="simple">29279</text:a>, nr. <text:a xlink:href="kst-29279-885" xlink:type="simple">88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Vóór stemmen de leden: Stoffer, Thiadens, Tielen, Uppelschoten, Valize, Van der Velde, Veltman, Vermeer, Vlottes, Vondeling, De Vree, Aukje de Vries, Van der Wal, Wijen-Nass, Wilders, Yeşilgöz-Zegerius, Van Zanten, Aartsen, Becker, Bevers, Blaauw, Boon, Van den Born, Martin Bosma, Boutkan, Buijsse, Van der Burg, Van Campen, Claassen, Crijns, Deen, Tony van Dijck, Diederik van Dijk, Emiel van Dijk, Dral, Eerdmans, Van Eijk, Ellian, Erkens, Esser, Faddegon, Flach, Graus, Peter de Groot, Van Haasen, Helder, Heutink, Van der Hoeff, Van Houwelingen, Léon de Jong, Kamminga, Kisteman, Kops, De Kort, Markuszower, Martens-America, Van Meetelen, Van Meijeren, Meulenkamp, Michon-Derkzen, Mooiman, Edgar Mulder, Nijhof-Leeuw, Pierik, Van der Plas, Pool, Rajkowski, Ram, Rep, Rikkers-Oosterkamp, De Roon en Smitskam.</text:p>
            <text:p text:style-name="handelingen_al-groep_bottom"/>
          </text:section>
          <text:section text:name="al-groep_id1-2-1-32-2" text:style-name="handelingen_al-groep">
            <text:p text:style-name="handelingen_al">Tegen stemmen de leden: Sneller, Soepboer, Stultiens, Teunissen, Thijssen, Tseggai, Vedder, Vijlbrief, Van Vroonhoven, Welzijn, Van der Werf, White, Wingelaar, Zeedijk, Van Baarle, Bamenga, Beckerman, Bikker, Bontenbal, Boomsma, Boswijk, Bromet, Bruyning, Bushoff, Ceder, Chakor, Dassen, Dijk, Inge van Dijk, Olger van Dijk, Dobbe, El Abassi, Ergin, Gabriëls, Grinwis, Heite, Hertzberger, Hirsch, Holman, De Hoop, Daniëlle Jansen, Jetten, Joseph, Kahraman, Kathmann, Van Kent, Klaver, Koekkoek, Kostić, Krul, Lahlah, Van der Lee, Maatoug, Mohandis, Mutluer, Van Nispen, Nordkamp, Van Oostenbruggen, Ouwehand, Palmen, Paternotte, Patijn, Paulusma, Pijpelink, Piri, Podt, Postma, Rooderkerk, Saris, Six Dijkstra en Slagt-Tichelman.</text:p>
            <text:p text:style-name="handelingen_al-groep_bottom"/>
          </text:section>
          <text:section text:name="al-groep_id1-2-1-32-3" text:style-name="handelingen_al-groep">
            <text:p text:style-name="handelingen_al">De <text:span text:style-name="nadrukvet">voorzitter</text:span>:</text:p>
            <text:p text:style-name="handelingen_al">Ik constateer dat deze motie met 72 stemmen voor en 71 stemmen teg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erdmans (<text:a xlink:href="kst-29279-886" xlink:type="simple">29279</text:a>, nr. <text:a xlink:href="kst-29279-886" xlink:type="simple">88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JA21 en de PVV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Eerdmans (<text:a xlink:href="kst-29279-887" xlink:type="simple">29279</text:a>, nr. <text:a xlink:href="kst-29279-887" xlink:type="simple">88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0</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76</meta:user-defined>
    <meta:user-defined meta:name="OVERHEIDop.behandeldDossier">29279;877</meta:user-defined>
    <meta:user-defined meta:name="OVERHEIDop.behandeldDossier">29279;878</meta:user-defined>
    <meta:user-defined meta:name="OVERHEIDop.behandeldDossier">29279;879</meta:user-defined>
    <meta:user-defined meta:name="OVERHEIDop.behandeldDossier">29279;880</meta:user-defined>
    <meta:user-defined meta:name="OVERHEIDop.behandeldDossier">29279;881</meta:user-defined>
    <meta:user-defined meta:name="OVERHEIDop.behandeldDossier">29279;882</meta:user-defined>
    <meta:user-defined meta:name="OVERHEIDop.behandeldDossier">29279;883</meta:user-defined>
    <meta:user-defined meta:name="OVERHEIDop.behandeldDossier">29279;884</meta:user-defined>
    <meta:user-defined meta:name="OVERHEIDop.behandeldDossier">29279;885</meta:user-defined>
    <meta:user-defined meta:name="OVERHEIDop.behandeldDossier">29279;886</meta:user-defined>
    <meta:user-defined meta:name="OVERHEIDop.behandeldDossier">29279;887</meta:user-defined>
    <meta:user-defined meta:name="OVERHEIDop.behandeldDossier">29279;879</meta:user-defined>
    <meta:user-defined meta:name="OVERHEIDop.behandeldDossier">29279;888</meta:user-defined>
    <meta:user-defined meta:name="OVERHEID.TaxonomieBeleidsagenda/OVERHEID.category">Recht | Strafrecht</meta:user-defined>
    <meta:user-defined meta:name="DCTERMS.W3CDTF/OVERHEIDop.datumVergadering">2024-10-08</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