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text:list-style style:name="id1-2-1-4-2-1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 ik nog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Praktijkonderwijs (CD d.d. 11/09), met als eerste spreker het lid Westerveld van GroenLinks-PvdA;</text:p>
                </text:list-item>
                <text:list-item text:style-override="id1-2-1-4-2-3-1-2">
                  <text:number>-</text:number>
                  <text:p text:style-name="handelingen_al">het tweeminutendebat Leefomgeving (CD d.d. 11/09), met als eerste spreker het lid Bamenga van D66;</text:p>
                </text:list-item>
                <text:list-item text:style-override="id1-2-1-4-2-3-1-3">
                  <text:number>-</text:number>
                  <text:p text:style-name="handelingen_al">het tweeminutendebat IVD-aangelegenheden (CD d.d. 11/09), met als eerste spreker het lid Kathmann van GroenLinks-PvdA;</text:p>
                </text:list-item>
                <text:list-item text:style-override="id1-2-1-4-2-3-1-4">
                  <text:number>-</text:number>
                  <text:p text:style-name="handelingen_al">het debat over het burgerinitiatief "Nicotinee" (36594, nr.1).</text:p>
                </text:list-item>
              </text:list>
              <text:p text:style-name="handelingen_al-groep_bottom"/>
            </text:section>
            <text:section text:name="al-groep_id1-2-1-4-2-4" text:style-name="handelingen_al-groep">
              <text:p text:style-name="handelingen_al">Ik stel voorts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36455);</text:p>
                </text:list-item>
                <text:list-item text:style-override="id1-2-1-4-2-5-1-2">
                  <text:number>-</text:number>
                  <text:p text:style-name="handelingen_al">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36565).</text:p>
                </text:list-item>
              </text:list>
              <text:p text:style-name="handelingen_al-groep_bottom"/>
            </text:section>
            <text:section text:name="al-groep_id1-2-1-4-2-6" text:style-name="handelingen_al-groep">
              <text:p text:style-name="handelingen_al">Ik stel voor dinsdag 24 september aanstaande ook te stemmen over een brief van het Presidium (26643, nr. 1219).</text:p>
              <text:p text:style-name="handelingen_al-groep_bottom"/>
            </text:section>
            <text:section text:name="al-groep_id1-2-1-4-2-7" text:style-name="handelingen_al-groep">
              <text:p text:style-name="handelingen_al">Op verzoek van de fractie van GroenLinks-PvdA benoem ik in de vaste commissie voor Onderwijs, Cultuur en Wetenschap het lid Mohandis tot plaatsvervangend lid in plaats van het lid Bushoff.</text:p>
              <text:p text:style-name="handelingen_al-groep_bottom"/>
            </text:section>
            <text:section text:name="al-groep_id1-2-1-4-2-8" text:style-name="handelingen_al-groep">
              <text:p text:style-name="handelingen_al">Op verzoek van de fractie van de SGP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Asiel en Migratie het lid Diederik van Dijk tot lid en het lid Flach tot plaatsvervangend lid;</text:p>
                </text:list-item>
                <text:list-item text:style-override="id1-2-1-4-2-9-1-2">
                  <text:number>-</text:number>
                  <text:p text:style-name="handelingen_al">in de vaste commissie voor Klimaat en Groene Groei het lid Flach tot lid en het lid Stoffer tot plaatsvervangend lid;</text:p>
                </text:list-item>
                <text:list-item text:style-override="id1-2-1-4-2-9-1-3">
                  <text:number>-</text:number>
                  <text:p text:style-name="handelingen_al">in de vaste commissie voor Volkshuisvesting en Ruimtelijke Ordening het lid Flach tot lid en het lid Diederik van Dijk tot plaatsvervangend lid.</text:p>
                </text:list-item>
              </text:list>
              <text:p text:style-name="handelingen_al-groep_bottom"/>
            </text:section>
            <text:section text:name="al-groep_id1-2-1-4-2-10" text:style-name="handelingen_al-groep">
              <text:p text:style-name="handelingen_al">Op verzoek van de fractie van FVD benoem ik in de vaste commissie voor Asiel en Migratie het lid Baudet tot plaatsvervangend lid in plaats van het lid Van Houwelingen.</text:p>
              <text:p text:style-name="handelingen_al-groep_bottom"/>
            </text:section>
            <text:section text:name="al-groep_id1-2-1-4-2-11" text:style-name="handelingen_al-groep">
              <text:p text:style-name="handelingen_al">Ik deel voorts aan de Kamer mee:</text:p>
              <text:p text:style-name="handelingen_al-groep_bottom"/>
            </text:section>
            <text:section text:name="al-groep_id1-2-1-4-2-12" text:style-name="handelingen_al-groep">
              <text:list text:style-name="id1-2-1-4-2-12-1">
                <text:list-item text:style-override="id1-2-1-4-2-12-1-1">
                  <text:number>-</text:number>
                  <text:p text:style-name="handelingen_al">dat de vaste commissie voor Volkshuisvesting en Ruimtelijke Ordening tot haar voorzitter heeft gekozen het lid Postma;</text:p>
                </text:list-item>
                <text:list-item text:style-override="id1-2-1-4-2-12-1-2">
                  <text:number>-</text:number>
                  <text:p text:style-name="handelingen_al">dat de vaste commissie voor Binnenlandse Zaken tot haar voorzitter heeft gekozen het lid De Vree en tot haar ondervoorzitter het lid Van Eijk;</text:p>
                </text:list-item>
                <text:list-item text:style-override="id1-2-1-4-2-12-1-3">
                  <text:number>-</text:number>
                  <text:p text:style-name="handelingen_al">dat de vaste commissie voor Justitie en Veiligheid tot haar voorzitter heeft gekozen het lid Pool en tot haar ondervoorzitter het lid Van Nispen.</text:p>
                </text:list-item>
              </text:list>
              <text:p text:style-name="handelingen_al-groep_bottom"/>
            </text:section>
            <text:section text:name="al-groep_id1-2-1-4-2-13" text:style-name="handelingen_al-groep">
              <text:p text:style-name="handelingen_al">Op verzoek van het lid Dassen stel ik voor zijn motie op stuk nr. 2098 (21501-20) opnieuw aan te houden.</text:p>
              <text:p text:style-name="handelingen_al-groep_bottom"/>
            </text:section>
            <text:section text:name="al-groep_id1-2-1-4-2-14" text:style-name="handelingen_al-groep">
              <text:p text:style-name="handelingen_al">Ik deel aan de Kamer mee dat voor de volgende debatten de termijn voor toekenning is verlengd:</text:p>
              <text:p text:style-name="handelingen_al-groep_bottom"/>
            </text:section>
            <text:section text:name="al-groep_id1-2-1-4-2-15" text:style-name="handelingen_al-groep">
              <text:list text:style-name="id1-2-1-4-2-15-1">
                <text:list-item text:style-override="id1-2-1-4-2-15-1-1">
                  <text:number>-</text:number>
                  <text:p text:style-name="handelingen_al">het dertigledendebat over het bericht dat de Israëlische regering 800 hectare land in de Westelijke Jordaanoever wil annexeren;</text:p>
                </text:list-item>
                <text:list-item text:style-override="id1-2-1-4-2-15-1-2">
                  <text:number>-</text:number>
                  <text:p text:style-name="handelingen_al">het dertigledendebat over de veiligheidsbeleving van vrouwen in de openbare ruimte.</text:p>
                </text:list-item>
              </text:list>
              <text:p text:style-name="handelingen_al-groep_bottom"/>
            </text:section>
            <text:section text:name="al-groep_id1-2-1-4-2-16" text:style-name="handelingen_al-groep">
              <text:p text:style-name="handelingen_al">Ik deel mee dat de volgende plenaire debatten zijn komen te vervallen:</text:p>
              <text:p text:style-name="handelingen_al-groep_bottom"/>
            </text:section>
            <text:section text:name="al-groep_id1-2-1-4-2-17" text:style-name="handelingen_al-groep">
              <text:list text:style-name="id1-2-1-4-2-17-1">
                <text:list-item text:style-override="id1-2-1-4-2-17-1-1">
                  <text:number>-</text:number>
                  <text:p text:style-name="handelingen_al">het dertigledendebat over het rapport van de Raad voor de leefomgeving over ruimtelijke ordening in een veranderend klimaat;</text:p>
                </text:list-item>
                <text:list-item text:style-override="id1-2-1-4-2-17-1-2">
                  <text:number>-</text:number>
                  <text:p text:style-name="handelingen_al">het dertigledendebat over pfas-verontreinigingen.</text:p>
                </text:list-item>
              </text:list>
              <text:p text:style-name="handelingen_al-groep_bottom"/>
            </text:section>
            <text:section text:name="al-groep_id1-2-1-4-2-18" text:style-name="handelingen_al-groep">
              <text:p text:style-name="handelingen_al">Ik deel mee dat de volgende aangehouden moties zijn komen te vervallen: 36357-18; 31793-258; 36560-VIII-19; 36550-XIII-9; 31066-1403; 21501-20-2052.</text:p>
              <text:p text:style-name="handelingen_al-groep_bottom"/>
            </text:section>
            <text:section text:name="al-groep_id1-2-1-4-2-19" text:style-name="handelingen_al-groep">
              <text:p text:style-name="handelingen_al">Ik stel voor de volgende stukken van de stand van werkzaamheden af te voeren: 21501-07-2058; 21501-03-184; 21501-07-2048; 21501-07-2059; 31936-1171; 33037-557; 36410-XIV-101; 36230-8; 21501-02-2926; 36230-7; 21501-02-2923; 23530-147; 32429-30; 36518-14; 36560-XVII-9; 28741-119; 31839-1021; 28741-116; 24587-940; 28741-115; 28741-114; 28741-113; 28741-111; 28741-110; 28741-109; 24587-903; 28741-97; 28741-106; 21501-08-958; 36200-XVI-231; 36344-3; 36344-4; 32043-656; 27879-104; 24095-587; 30952-460; 32013-289; 28638-252; 34193-18; 28638-248; 28638-237; 34193-17; 28638-234; 28638-220; 30952-462; 30952-463; 30821-234; 31490-345; 36284-43; 29362-364; 36471-71; 33576-386; 36410-IV-74; 21501-08-954; 29383-417; 36563-3; 2024Z11660; 31409-462; 2024Z12772; 31288-1152; 36410-VI-102; 25295-2195; 36410-VI-101; 27157-72; 31293-743; 29383-405; 30015-122; 29383-415; 30015-124; 28089-301; 30175-464; 30175-462; 33612-85; 30175-461; 30015-121; 29383-413; 30175-454; 30015-120; 30175-453; 32140-189; 32140-180; 29924-252; 29924-253; 29924-254; 36263-34; 29924-256; 29924-257; 36263-36; 30977-170; 30977-171; 29924-258; 36263-39; 29924-259; 36263-42; 30977-173; 30821-232; 36263-43; 26643-1208; 29924-263; 36263-44; 2024Z1155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2</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