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het voorstel van het Presidium tot wijziging van de Gedragscode Leden van de Tweede Kamer der Staten-Generaal en de Regeling toezicht en handhaving Gedragscode Leden van de Tweede Kamer der Staten-Generaal (</text:span><text:a xlink:href="kst-35351-27" xlink:type="simple"><text:span text:style-name="nadrukvet">35351</text:span></text:a><text:span text:style-name="nadrukvet">, nr. </text:span><text:a xlink:href="kst-35351-27" xlink:type="simple"><text:span text:style-name="nadrukvet">27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Dit 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8-3</meta:user-defined>
    <meta:user-defined meta:name="DC.title">Behandeling van Voorstel van het Presidium tot wijziging van de Gedragscode Leden van de Tweede Kamer der Staten-Generaal en de Regeling toezicht en handhaving Gedragscode Leden van de Tweede Kamer der Staten-Generaal (35351, nr. 2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10-29</meta:user-defined>
    <meta:user-defined meta:name="DCTERMS.W3CDTF/DCTERMS.issued">2024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1;27</meta:user-defined>
    <meta:user-defined meta:name="DCTERMS.W3CDTF/OVERHEIDop.datumVergadering">2024-09-12</meta:user-defined>
    <meta:user-defined meta:name="OVERHEIDop.handelingenItemNummer">3</meta:user-defined>
    <meta:user-defined meta:name="OVERHEIDop.publicationIssue">9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