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4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Verslag van de informele Raad Buitenlandse Zaken van 29 augustus 2024 - 21501-02-2931</text:p>
          <text:p text:style-name="handelingen_al">minister van Buitenlandse Zaken, C.C.J. Veldkamp - 10 september 2024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Mededeling inzake een vertrouwelijke brief over sanctieregime - 21501-20-2107</text:p>
          <text:p text:style-name="handelingen_al">minister van Buitenlandse Zaken, C.C.J. Veldkamp - 11 september 2024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Antwoorden op vragen commissie over onder andere de geannoteerde agenda informele bijeenkomst voor onderwijs- en onderzoeksministers d.d. 16 en 17 september 2024 (Kamerstuk 21501-34-421) - 21501-34-422</text:p>
          <text:p text:style-name="handelingen_al">minister van Onderwijs, Cultuur en Wetenschap, E.E.W. Bruins - 11 september 2024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Beleidsreactie op onderzoek naar de markt voor incidentele loterijen - 24557-241</text:p>
          <text:p text:style-name="handelingen_al">staatssecretaris van Justitie en Veiligheid, T.H.D. Struycken - 11 september 2024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Reactie op verzoek commissie over de brandbrief van Animal Rights en meerdere organisaties aan minister van Landbouw, Natuur en Voedselkwaliteit en inspecteur-generaal van NVWA met betrekking tot apenhandel - 28286-1338</text:p>
          <text:p text:style-name="handelingen_al">minister van Landbouw, Visserij, Voedselzekerheid en Natuur, F.M. Wiersma - 11 september 2024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Publicatie inspectierapporten Sacred Heart School en Stichting Katholiek Onderwijs Saba - 31293-746</text:p>
          <text:p text:style-name="handelingen_al">staatssecretaris van Onderwijs, Cultuur en Wetenschap, M.L.J. Paul - 11 september 2024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Stand van zaken scanapparatuur Douane - 31934-83</text:p>
          <text:p text:style-name="handelingen_al">staatssecretaris van Financiën, N. Achahbar - 11 september 2024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Diepteanalyse haalbaarheid 2028 - 33529-1246</text:p>
          <text:p text:style-name="handelingen_al">staatssecretaris van Binnenlandse Zaken en Koninkrijksrelaties, E. van Marum - 10 september 2024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Opzet periodieke rapportages van beleidsthema's sociale vooruitgang en multilaterale samenwerking - 34124-32</text:p>
          <text:p text:style-name="handelingen_al">minister voor Buitenlandse Handel en Ontwikkelingshulp, R.J. Klever - 10 september 2024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Aanbieding van de nota naar aanleiding van het verslag en de nota van wijziging bij het wetsvoorstel Wet aanpassing termijnen en nabestaandenregeling hersteloperatie toeslagen (Kamerstuk 36577) - 36577-7</text:p>
          <text:p text:style-name="handelingen_al">staatssecretaris van Financiën, N. Achahbar - 10 september 2024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98-14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4-10-29</meta:user-defined>
    <meta:user-defined meta:name="DCTERMS.W3CDTF/DCTERMS.issued">2024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9-12</meta:user-defined>
    <meta:user-defined meta:name="OVERHEIDop.handelingenItemNummer">14</meta:user-defined>
    <meta:user-defined meta:name="OVERHEIDop.publicationIssue">9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