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AVVN</text:p>
        <text:section text:name="onderwerp_id1-2-1-3" text:style-name="onderwerp">
          <text:section text:name="al-groep_id1-2-1-3-1" text:style-name="handelingen_al-groep">
            <text:p text:style-name="handelingen_al">Stemmingen moties AVV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VV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c.s. over erkennen dat VN-resolutie 2758 niet oordeelt over de toekomstige deelname van Taiwan aan de VN of andere internationale organisaties (<text:a xlink:href="kst-26150-214" xlink:type="simple">26150</text:a>, nr. <text:a xlink:href="kst-26150-214" xlink:type="simple">214</text:a>);</text:p>
              </text:list-item>
              <text:list-item text:style-override="id1-2-1-3-4-1-2">
                <text:number>-</text:number>
                <text:p text:style-name="handelingen_al">de motie-Ergin over als inzet hanteren dat op grond van het ICJ-advies aanvullende internationale maatregelen nodig zijn tegen Israëls annexatiebeleid (<text:a xlink:href="kst-26150-215" xlink:type="simple">26150</text:a>, nr. <text:a xlink:href="kst-26150-215" xlink:type="simple">215</text:a>);</text:p>
              </text:list-item>
              <text:list-item text:style-override="id1-2-1-3-4-1-3">
                <text:number>-</text:number>
                <text:p text:style-name="handelingen_al">de motie-Ergin c.s. over het ontmoedigingsbeleid omzetten naar een verhinderingsbeleid (<text:a xlink:href="kst-26150-216" xlink:type="simple">26150</text:a>, nr. <text:a xlink:href="kst-26150-216" xlink:type="simple">216</text:a>);</text:p>
              </text:list-item>
              <text:list-item text:style-override="id1-2-1-3-4-1-4">
                <text:number>-</text:number>
                <text:p text:style-name="handelingen_al">de motie-Ergin/Van Baarle over bepleiten dat er een internationaal handelsembargo tegen Israël moet worden ingesteld om de oorlogskas van de Israëlische regering af te knijpen (<text:a xlink:href="kst-26150-217" xlink:type="simple">26150</text:a>, nr. <text:a xlink:href="kst-26150-217" xlink:type="simple">217</text:a>);</text:p>
              </text:list-item>
              <text:list-item text:style-override="id1-2-1-3-4-1-5">
                <text:number>-</text:number>
                <text:p text:style-name="handelingen_al">de motie-Dobbe c.s. over de illegale annexatie door Israël publiekelijk veroordelen en bilaterale sancties tegen de Israëlische regering instellen (<text:a xlink:href="kst-26150-218" xlink:type="simple">26150</text:a>, nr. <text:a xlink:href="kst-26150-218" xlink:type="simple">218</text:a>);</text:p>
              </text:list-item>
              <text:list-item text:style-override="id1-2-1-3-4-1-6">
                <text:number>-</text:number>
                <text:p text:style-name="handelingen_al">de motie-Piri c.s. over de Tweede Kamer voor de begrotingsbehandeling informeren over de consequenties van de uitspraken van nationale en internationale rechtshoven voor het kabinetsbeleid ten aanzien van Israël en de Palestijnse gebieden (<text:a xlink:href="kst-26150-219" xlink:type="simple">26150</text:a>, nr. <text:a xlink:href="kst-26150-219" xlink:type="simple">2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ternotte c.s. (<text:a xlink:href="kst-26150-214" xlink:type="simple">26150</text:a>, nr. <text:a xlink:href="kst-26150-214" xlink:type="simple">21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rgin c.s. (<text:a xlink:href="kst-26150-215" xlink:type="simple">26150</text:a>, nr. <text:a xlink:href="kst-26150-215" xlink:type="simple">21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rgin c.s. (<text:a xlink:href="kst-26150-216" xlink:type="simple">26150</text:a>, nr. <text:a xlink:href="kst-26150-216" xlink:type="simple">21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rgin/Van Baarle (<text:a xlink:href="kst-26150-217" xlink:type="simple">26150</text:a>, nr. <text:a xlink:href="kst-26150-217" xlink:type="simple">21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c.s. (<text:a xlink:href="kst-26150-218" xlink:type="simple">26150</text:a>, nr. <text:a xlink:href="kst-26150-218" xlink:type="simple">21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iri c.s. (<text:a xlink:href="kst-26150-219" xlink:type="simple">26150</text:a>, nr. <text:a xlink:href="kst-26150-219" xlink:type="simple">21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Hiermee zijn we aan het einde gekomen van deze stemmingen. Dank aan de minister dat hij is gebleven. Ik schors de vergader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7.32 uur tot 19.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11</meta:user-defined>
    <meta:user-defined meta:name="DC.title">Stemmingen moties AVV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150;214</meta:user-defined>
    <meta:user-defined meta:name="OVERHEIDop.behandeldDossier">26150;215</meta:user-defined>
    <meta:user-defined meta:name="OVERHEIDop.behandeldDossier">26150;216</meta:user-defined>
    <meta:user-defined meta:name="OVERHEIDop.behandeldDossier">26150;217</meta:user-defined>
    <meta:user-defined meta:name="OVERHEIDop.behandeldDossier">26150;218</meta:user-defined>
    <meta:user-defined meta:name="OVERHEIDop.behandeldDossier">26150;219</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24-09-12</meta:user-defined>
    <meta:user-defined meta:name="OVERHEIDop.handelingenItemNummer">11</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