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nformele bijeenkomst voor onderwijs- en onderzoeksministers</text:p>
        <text:section text:name="onderwerp_id1-2-1-3" text:style-name="onderwerp">
          <text:section text:name="al-groep_id1-2-1-3-1" text:style-name="handelingen_al-groep">
            <text:p text:style-name="handelingen_al">Stemmingen moties Informele bijeenkomst voor onderwijs- en onderzoeksminister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bijeenkomst voor onderwijs- en onderzoeksminist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America over zich bij de informele bijeenkomst voor de onderwijs- en onderzoeksministers van 16 en 17 september 2024 uitspreken tegen de Europese graad (<text:a xlink:href="kst-21501-34-423" xlink:type="simple">21501-34</text:a>, nr. <text:a xlink:href="kst-21501-34-423" xlink:type="simple">423</text:a>);</text:p>
              </text:list-item>
              <text:list-item text:style-override="id1-2-1-3-4-1-2">
                <text:number>-</text:number>
                <text:p text:style-name="handelingen_al">de motie-Thijssen/Stultiens over opties voor het behalen van de 3%-norm in Nederland en de EU vóór de begrotingsbehandeling van Economische Zaken naar de Kamer sturen (<text:a xlink:href="kst-21501-34-424" xlink:type="simple">21501-34</text:a>, nr. <text:a xlink:href="kst-21501-34-424" xlink:type="simple">4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4.)</text:p>
            <text:p text:style-name="handelingen_al-groep_bottom"/>
          </text:section>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vraag even extra uw aandacht, want er is als het goed is een nieuwe stemmingslijst rondgestuurd. Mevrouw Martens-America verzoekt namelijk haar aangehouden motie op stuk nr. 423 (21501-34) alsnog in stemming te brengen. Ik kijk heel even rond om te zien of iedereen zich ervan bewust is dat er een nieuwe versie van de stemmingslijst is. Ik zie dat niemand het woord wil daarover. Dan kunnen we dus meteen overgaan tot de stemmi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tens-America (<text:a xlink:href="kst-21501-34-423" xlink:type="simple">21501-34</text:a>, nr. <text:a xlink:href="kst-21501-34-423" xlink:type="simple">42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VVD,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hijssen/Stultiens (<text:a xlink:href="kst-21501-34-424" xlink:type="simple">21501-34</text:a>, nr. <text:a xlink:href="kst-21501-34-424" xlink:type="simple">42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10</meta:user-defined>
    <meta:user-defined meta:name="DC.title">Stemmingen moties Informele bijeenkomst voor onderwijs- en onderzoeksminist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4;423</meta:user-defined>
    <meta:user-defined meta:name="OVERHEIDop.behandeldDossier">21501-34;424</meta:user-defined>
    <meta:user-defined meta:name="OVERHEID.TaxonomieBeleidsagenda/OVERHEID.category">Onderwijs en wetenschap | Organisatie en beleid</meta:user-defined>
    <meta:user-defined meta:name="DCTERMS.W3CDTF/OVERHEIDop.datumVergadering">2024-09-12</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