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8e vergadering</text:p>
        <text:p text:style-name="vergaderdatum">Donderdag 12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Boswijk, Boutkan, Bruyning, Buijsse, Van der Burg, Bushoff, Chakor, Claassen, Crijns, Dassen, Deen, Tony van Dijck, Dijk, Diederik van Dijk, Emiel van Dijk, Inge van Dijk, Olger van Dijk, Dobbe, Dral, Eerdmans, Van Eijk, El Abassi, Ellian, Ergin, Erkens, Esser, Faddegon, Flach, Peter de Groot, Heite, Helder, Hertzberger, Heutink, Van den Hil, Hirsch, Van der Hoeff, De Hoop, Van Houwelingen, Daniëlle Jansen, Jetten, Léon de Jong, Joseph, Kahraman, Kamminga, Kathmann, Kisteman, Klaver, Koekkoek, Kops, Kostić, Kröger, Krul, Lahlah, Van der Lee, Maatoug, Markuszower, Martens-America, Van Meetelen, Van Meijeren, Meulenkamp, Michon-Derkzen, Mohandis, Mooiman, Edgar Mulder, Mutluer, Nijhof-Leeuw, Van Nispen, Nordkamp, Van Oostenbruggen, Ouwehand, Paternotte, Patijn, Paulusma, Piri, Van der Plas,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de heer Brekelmans, minister van Defensie, de heer Madlener, minister van Infrastructuur en Waterstaat, de heer Van Marum, staatssecretaris Herstel Groningen, mevrouw Uitermark, minister van Binnenlandse Zaken en Koninkrijksrelaties,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2 sept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2</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