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6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Beleidsreactie zbo-evaluatie Commissariaat voor de Media - 25268-228</text:p>
          <text:p text:style-name="handelingen_al">minister van Onderwijs, Cultuur en Wetenschap, E.E.W. Bruins - 10 september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Recente incidenten - Webex, CrowdStrike, NAFIN - 26643-1218</text:p>
          <text:p text:style-name="handelingen_al">staatssecretaris van Binnenlandse Zaken en Koninkrijksrelaties, F.Z. Szabó - 10 september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apport Inspectie Justitie en Veiligheid: Pedagogisch uitgangspunt onder druk - 28741-121</text:p>
          <text:p text:style-name="handelingen_al">staatssecretaris van Justitie en Veiligheid, T.H.D. Struycken - 10 septem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Aanvullende maatregelen aanpak opvoeren van elektrische fietsen, waaronder fatbikes - 29398-1113</text:p>
          <text:p text:style-name="handelingen_al">minister van Infrastructuur en Waterstaat, B. Madlener - 10 septem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de motie van het lid Dobbe over een brede aanpak van de problemen met de levering van hulpmiddelen (Kamerstuk 29509-78) - 29509-84</text:p>
          <text:p text:style-name="handelingen_al">minister van Volksgezondheid, Welzijn en Sport, M. Agema - 10 septem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dvies Commissie m.e.r. voor de inhoud van het milieueffectrapport wijziging Luchthavenverkeerbesluit Schiphol - 29665-518</text:p>
          <text:p text:style-name="handelingen_al">minister van Infrastructuur en Waterstaat, B. Madlener - 10 septem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Onderzoek IBTD naar hersteloperaties - 31066-1423</text:p>
          <text:p text:style-name="handelingen_al">minister van Financiën, E. Heinen - 10 septem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Praktijkervaringen Crisis- en herstelwet - 32127-246</text:p>
          <text:p text:style-name="handelingen_al">minister van Volkshuisvesting en Ruimtelijke Ordening, M.C.G. Keijzer - 10 septem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erzamelbrief moties en toezeggingen op het terrein van financiële markten voorjaar 2024 - 32545-210</text:p>
          <text:p text:style-name="handelingen_al">minister van Financiën, E. Heinen - 10 septem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apport gezant MKB-Financiering: Aanbevelingen ter verbetering van de MKB-Financiering tot € 1 mln. - 32637-650</text:p>
          <text:p text:style-name="handelingen_al">minister van Economische Zaken, D.S. Beljaarts - 10 septem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Kabinetsreactie op de afsprakenlijst van het Interparlementair Koninkrijksoverleg (IPKO) juni 2024 - 33845-54</text:p>
          <text:p text:style-name="handelingen_al">staatssecretaris van Binnenlandse Zaken en Koninkrijksrelaties, F.Z. Szabó - 10 septem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Uitstel inwerkingtredingsdatum bedrag ineens naar 1 juli 2025 - 36154-10</text:p>
          <text:p text:style-name="handelingen_al">minister van Sociale Zaken en Werkgelegenheid, Y.J. van Hijum - 10 septem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fschrift brief aan NVRR en lokale rekenkamers en brief aan gemeentelijke accountantsdiensten Amsterdam en Den Haag - 36410-IX-47</text:p>
          <text:p text:style-name="handelingen_al">minister van Financiën, E. Heinen - 10 septem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apportagebrief internationale misdrijven 2023 - 36410-VI-106</text:p>
          <text:p text:style-name="handelingen_al">minister van Justitie en Veiligheid, D.M. van Weel - 10 septem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20" text:style-name="handelingen_al-groep">
          <text:p text:style-name="handelingen_al">Voorstel van de vaste commissie voor Volksgezondheid, Welzijn en Sport voor het behandelen van het burgerinitiatief Nicotinee - 36594-1</text:p>
          <text:p text:style-name="handelingen_al">voorzitter van de vaste commissie voor Volksgezondheid, Welzijn en Sport, B.J. Eerdmans (JA21) - 10 september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7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10-29</meta:user-defined>
    <meta:user-defined meta:name="DCTERMS.W3CDTF/DCTERMS.issued">2024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1</meta:user-defined>
    <meta:user-defined meta:name="OVERHEIDop.handelingenItemNummer">16</meta:user-defined>
    <meta:user-defined meta:name="OVERHEIDop.publicationIssue">9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