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7e vergadering</text:p>
        <text:p text:style-name="vergaderdatum">Woensdag 11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Helder</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Martin Bosma, Boswijk, Boutkan, Bruyning, Buijsse, Bushoff, Chakor, Claassen, Crijns, Dassen, Deen, Tony van Dijck, Dijk, Emiel van Dijk, Inge van Dijk, Olger van Dijk, Dobbe, Dral, Eerdmans, Van Eijk, El Abassi, Ellian, Ergin, Erkens, Esser, Flach, Gabriëls, Peter de Groot, Van Haasen, Heite, Helder, Hertzberger, Heutink, Van den Hil, Hirsch, Van der Hoeff, De Hoop, Van Houwelingen, Daniëlle Jansen, Jetten, Léon de Jong, Joseph, Kahraman, Kamminga, Kathmann, Kisteman, Klaver, Koekkoek, Kops, De Kort, Kostić, Kröger, Krul, Van der Lee, Maatoug, Markuszower, Martens-America, Van Meetelen, Van Meijeren, Meulenkamp, Michon-Derkzen, Mohandis, Mooiman, Mutluer, Van Nispen, Nordkamp, Van Oostenbruggen, Paternotte, Patijn, Paulusma, Pijpelink, Piri, Van der Plas,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Van Zanten en Zeedijk,</text:p>
            <text:p text:style-name="handelingen_al-groep_bottom"/>
          </text:section>
          <text:section text:name="al-groep_id1-2-2-2-4" text:style-name="handelingen_al-groep">
            <text:p text:style-name="handelingen_al">en mevrouw Agema, minister van Volksgezondheid, Welzijn en Sport, viceminister-president, de heer Bruins, minister van Onderwijs, Cultuur en Wetenschap, mevrouw Coenradie, staatssecretaris van Justitie en Veiligheid, de heer Karremans, staatssecretaris Jeugd, Preventie en Sport, de heer Madlener, minister van Infrastructuur en Waterstaat, en de heer Nobel, staatssecretaris Participatie en Inte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Lilian</text:span>
                  <text:span text:style-name="achternaam">Helder</text:span>
               </text:span> (<text:span text:style-name="politiek">BBB</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1 sept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1</meta:user-defined>
    <meta:user-defined meta:name="OVERHEIDop.handelingenItemNummer">1</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