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moties Landelijk Rapport Lokale Educatieve Agenda voor- en vroegschoolse educatie</text:p>
        <text:section text:name="onderwerp_id1-2-1-3" text:style-name="onderwerp">
          <text:section text:name="al-groep_id1-2-1-3-1" text:style-name="handelingen_al-groep">
            <text:p text:style-name="handelingen_al">Stemmingen moties Landelijk Rapport Lokale Educatieve Agenda voor- en vroegschoolse educatie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Landelijk Rapport Lokale Educatieve Agenda voor- en vroegschoolse educati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oepboer over een juridische verplichting om afspraken over vve te evalueren (<text:a xlink:href="kst-31293-744" xlink:type="simple">31293</text:a>, nr. <text:a xlink:href="kst-31293-744" xlink:type="simple">744</text:a>);</text:p>
              </text:list-item>
              <text:list-item text:style-override="id1-2-1-3-4-1-2">
                <text:number>-</text:number>
                <text:p text:style-name="handelingen_al">de motie-Kisteman over een plan om meer doelgroepkinderen gebruik te laten maken van vve (<text:a xlink:href="kst-31293-745" xlink:type="simple">31293</text:a>, nr. <text:a xlink:href="kst-31293-745" xlink:type="simple">74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sept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oepboer (<text:a xlink:href="kst-31293-744" xlink:type="simple">31293</text:a>, nr. <text:a xlink:href="kst-31293-744" xlink:type="simple">74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isteman (<text:a xlink:href="kst-31293-745" xlink:type="simple">31293</text:a>, nr. <text:a xlink:href="kst-31293-745" xlink:type="simple">745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6-8</meta:user-defined>
    <meta:user-defined meta:name="DC.title">Stemmingen moties Landelijk Rapport Lokale Educatieve Agenda voor- en vroegschoolse educ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0-21</meta:user-defined>
    <meta:user-defined meta:name="DCTERMS.W3CDTF/DCTERMS.issued">2024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93;744</meta:user-defined>
    <meta:user-defined meta:name="OVERHEIDop.behandeldDossier">31293;745</meta:user-defined>
    <meta:user-defined meta:name="OVERHEID.TaxonomieBeleidsagenda/OVERHEID.category">Onderwijs en wetenschap | Organisatie en beleid</meta:user-defined>
    <meta:user-defined meta:name="DCTERMS.W3CDTF/OVERHEIDop.datumVergadering">2024-09-10</meta:user-defined>
    <meta:user-defined meta:name="OVERHEIDop.handelingenItemNummer">8</meta:user-defined>
    <meta:user-defined meta:name="OVERHEIDop.publicationIssue">9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