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k deel aan de Kamer mee dat de volgende leden zich hebben afgemeld:</text:p>
            <text:p text:style-name="handelingen_al-groep_bottom"/>
          </text:section>
          <text:section text:name="al-groep_id1-2-1-4-2" text:style-name="handelingen_al-groep">
            <text:p text:style-name="handelingen_al">Grinwis en Holman, voor de gehele week;</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Omtzigt, alleen voor de middagvergadering;</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iederik van Dijk, voor vandaag en morgen.</text:p>
            <text:p text:style-name="handelingen_al-groep_bottom"/>
          </text:section>
          <text:section text:name="al-groep_id1-2-1-6-2" text:style-name="handelingen_al-groep">
            <text:p text:style-name="handelingen_al">Deze mededeling wordt voor kennisgeving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Buiten de zaal staat een aantal kinderen van groep 8 van de basisschool Mr. Van Eijckschool uit Rotterdam klaar. Ze staan te popelen om u iets te mogen overhandigen. Een enkeling heeft het al; meneer De Jong, laat het eens even zien. De week voor Prinsjesdag wordt namelijk traditiegetrouw het leskoffertje van de Derde Kamer in ontvangst genomen. Daarin zit gratis lesmateriaal, dat mede door de Tweede Kamer ter beschikking wordt gesteld aan alle basisscholen en brugklassen van Nederland. Neem dat prachtige koffertje straks in ontvangst.</text:p>
              <text:p text:style-name="handelingen_al-groep_bottom"/>
            </text:section>
            <text:section text:name="al-groep_id1-2-1-7-2-2" text:style-name="handelingen_al-groep">
              <text:p text:style-name="handelingen_al">Vanavond speelt Nederland tegen Duitsland. Ik heb het over voetbal. Het gaat om een wedstrijd die in het verleden nog weleens omstreden was en tot veel emoties leidde. Ik denk aan 1974, om maar eens een dwarsstraat te noemen. Maar ik denk ook aan 1988. Jules Deelder schreef daar een prachtig gedicht over, dat terechtkwam in de dichtbundel Nederland-Duitsland. Met uw permissie draag ik dat even voor.</text:p>
              <text:p text:style-name="handelingen_al-groep_bottom"/>
            </text:section>
            <text:section text:name="al-groep_id1-2-1-7-2-3" text:style-name="handelingen_al-groep">
              <text:p text:style-name="handelingen_al">O hoe vergeefs</text:p>
              <text:p text:style-name="handelingen_al">des doelmans hand</text:p>
              <text:p text:style-name="handelingen_al">zich strekte naar de bal</text:p>
              <text:p text:style-name="handelingen_al-groep_bottom"/>
            </text:section>
            <text:section text:name="al-groep_id1-2-1-7-2-4" text:style-name="handelingen_al-groep">
              <text:p text:style-name="handelingen_al">die één minuut</text:p>
              <text:p text:style-name="handelingen_al">voor tijd de Duitse</text:p>
              <text:p text:style-name="handelingen_al">doellijn kruiste</text:p>
              <text:p text:style-name="handelingen_al-groep_bottom"/>
            </text:section>
            <text:section text:name="al-groep_id1-2-1-7-2-5" text:style-name="handelingen_al-groep">
              <text:p text:style-name="handelingen_al">Zij die vielen</text:p>
              <text:p text:style-name="handelingen_al">rezen juichend</text:p>
              <text:p text:style-name="handelingen_al">uit hun graf</text:p>
              <text:p text:style-name="handelingen_al-groep_bottom"/>
            </text:section>
            <text:section text:name="al-groep_id1-2-1-7-2-6" text:style-name="handelingen_al-groep">
              <text:p text:style-name="handelingen_al">Jules Deelder</text:p>
              <text:p text:style-name="handelingen_al-groep_bottom"/>
            </text:section>
            <text:section text:name="al-groep_id1-2-1-7-2-7" text:style-name="handelingen_al-groep">
              <text:p text:style-name="handelingen_al">Ga allen kijken vanavond: een spannende wedstrij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0-21</meta:user-defined>
    <meta:user-defined meta:name="DCTERMS.W3CDTF/DCTERMS.issued">2024-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10</meta:user-defined>
    <meta:user-defined meta:name="OVERHEIDop.handelingenItemNummer">4</meta:user-defined>
    <meta:user-defined meta:name="OVERHEIDop.publicationIssue">96</meta:user-defined>
    <meta:user-defined meta:name="OVERHEIDop.publicationName">Handelingen</meta:user-defined>
    <meta:user-defined meta:name="OVERHEIDop.vergaderjaar">2023-2024</meta:user-defined>
    <meta:user-defined meta:name="OVERHEIDop.versieInformatie"/>
  </office:meta>
</office:document-meta>
</file>