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Verzamelwet gegevensverwerking VWS I</text:p>
        <text:section text:name="onderwerp_id1-2-1-3" text:style-name="onderwerp">
          <text:section text:name="al-groep_id1-2-1-3-1" text:style-name="handelingen_al-groep">
            <text:p text:style-name="handelingen_al">Stemmingen moties Verzamelwet gegevensverwerking VWS I</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een aantal wetten op het terrein van het Ministerie van Volksgezondheid, Welzijn en Sport om de grondslagen voor gegevensverwerkingen te verstevigen (Verzamelwet gegevensverwerking VWS 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Dobbe over betaling van goodwill bij de overname van huisartsenpraktijken verbieden (<text:a xlink:href="kst-36444-14" xlink:type="simple">36444</text:a>, nr. <text:a xlink:href="kst-36444-14" xlink:type="simple">14</text:a>);</text:p>
              </text:list-item>
              <text:list-item text:style-override="id1-2-1-3-4-1-2">
                <text:number>-</text:number>
                <text:p text:style-name="handelingen_al">de motie-Dijk/Dobbe over een verbod op private equity in de zorg (<text:a xlink:href="kst-36444-15" xlink:type="simple">36444</text:a>, nr. <text:a xlink:href="kst-36444-15" xlink:type="simple">15</text:a>);</text:p>
              </text:list-item>
              <text:list-item text:style-override="id1-2-1-3-4-1-3">
                <text:number>-</text:number>
                <text:p text:style-name="handelingen_al">de motie-Bushoff over nadere regels inzake winstuitkering opleggen aan extramurale zorgaanbieders die bij AMvB noodzakelijkerwijs worden uitgezonderd van het verbod op een winstoogmerk (<text:a xlink:href="kst-36444-16" xlink:type="simple">36444</text:a>, nr. <text:a xlink:href="kst-36444-16" xlink:type="simple">16</text:a>);</text:p>
              </text:list-item>
              <text:list-item text:style-override="id1-2-1-3-4-1-4">
                <text:number>-</text:number>
                <text:p text:style-name="handelingen_al">de motie-Bushoff over ook onderaannemers laten vallen onder het winstverbod als de hoofdaannemer onderhevig is aan het winstverbod conform artikel 5 van de Wet toelating zorginstellingen (<text:a xlink:href="kst-36444-17" xlink:type="simple">36444</text:a>, nr. <text:a xlink:href="kst-36444-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Dobbe (<text:a xlink:href="kst-36444-14" xlink:type="simple">36444</text:a>, nr. <text:a xlink:href="kst-36444-14" xlink:type="simple">1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jk/Dobbe (<text:a xlink:href="kst-36444-15" xlink:type="simple">36444</text:a>, nr. <text:a xlink:href="kst-36444-15" xlink:type="simple">1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de ChristenUnie, het CDA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ushoff (<text:a xlink:href="kst-36444-16" xlink:type="simple">36444</text:a>, nr. <text:a xlink:href="kst-36444-16" xlink:type="simple">1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ushoff (<text:a xlink:href="kst-36444-17" xlink:type="simple">36444</text:a>, nr. <text:a xlink:href="kst-36444-17" xlink:type="simple">1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heer D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immy</text:span>
                  <text:span text:style-name="achternaam">Dijk</text:span>
               </text:span> (<text:span text:style-name="politiek">SP</text:span>):</text:p>
          <text:section text:name="tekst_id1-2-1-14-2" text:style-name="handelingen_tekst">
            <text:section text:name="al-groep_id1-2-1-14-2-1" text:style-name="handelingen_al-groep">
              <text:p text:style-name="handelingen_al">De heer <text:span text:style-name="nadrukvet">Dijk</text:span> (SP):</text:p>
              <text:p text:style-name="handelingen_al">Omdat de motie op stuk nr. 15 over het verbod op private equity in de zorg opnieuw is aangenomen, zou ik het liefst zo snel mogelijk een brief van het kabinet willen krij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U krijgt een brief van de minister, maar u krijgt allemaal ook een brief van mij waarin ik ga mededelen dat er automatisch een brief komt van de bewindspersonen als afgeraden moties toch zijn aangenomen.</text:p>
              <text:p text:style-name="handelingen_al-groep_bottom"/>
            </text:section>
            <text:section text:name="al-groep_id1-2-1-15-2-2" text:style-name="handelingen_al-groep">
              <text:p text:style-name="handelingen_al">(Geroffel op de bankje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ie brief krijgt u deze week van mij. Ik schors enkele minuten en daarna gaan we over naar de regeling van werkzaamhe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17</meta:user-defined>
    <meta:user-defined meta:name="DC.title">Stemmingen moties Verzamelwet gegevensverwerking VWS 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4;14</meta:user-defined>
    <meta:user-defined meta:name="OVERHEIDop.behandeldDossier">36444;15</meta:user-defined>
    <meta:user-defined meta:name="OVERHEIDop.behandeldDossier">36444;16</meta:user-defined>
    <meta:user-defined meta:name="OVERHEIDop.behandeldDossier">36444;17</meta:user-defined>
    <meta:user-defined meta:name="OVERHEID.TaxonomieBeleidsagenda/OVERHEID.category">Zorg en gezondheid | Organisatie en beleid</meta:user-defined>
    <meta:user-defined meta:name="DCTERMS.W3CDTF/OVERHEIDop.datumVergadering">2024-09-10</meta:user-defined>
    <meta:user-defined meta:name="OVERHEIDop.handelingenItemNummer">17</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