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Arbeidsongeschiktheid</text:p>
        <text:section text:name="onderwerp_id1-2-1-3" text:style-name="onderwerp">
          <text:section text:name="al-groep_id1-2-1-3-1" text:style-name="handelingen_al-groep">
            <text:p text:style-name="handelingen_al">Stemmingen moties Arbeidsongeschikt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beidsongeschikt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Van Kent over met een plan komen om de arbeidsongeschiktheidsdrempel in de WIA te verlagen (<text:a xlink:href="kst-26448-768" xlink:type="simple">26448</text:a>, nr. <text:a xlink:href="kst-26448-768" xlink:type="simple">768</text:a>);</text:p>
              </text:list-item>
              <text:list-item text:style-override="id1-2-1-3-4-1-2">
                <text:number>-</text:number>
                <text:p text:style-name="handelingen_al">de motie-Patijn over in kaart brengen wat er nodig is om het arbeidsongeschiktheidsstelsel in overeenstemming te brengen met het ILO-verdrag (<text:a xlink:href="kst-26448-769" xlink:type="simple">26448</text:a>, nr. <text:a xlink:href="kst-26448-769" xlink:type="simple">769</text:a>);</text:p>
              </text:list-item>
              <text:list-item text:style-override="id1-2-1-3-4-1-3">
                <text:number>-</text:number>
                <text:p text:style-name="handelingen_al">de motie-Patijn over de mogelijkheid onderzoeken voor een ontslagverbod voor mensen met een arbeidsongeschiktheidspercentage van minder dan 35% (<text:a xlink:href="kst-26448-770" xlink:type="simple">26448</text:a>, nr. <text:a xlink:href="kst-26448-770" xlink:type="simple">770</text:a>);</text:p>
              </text:list-item>
              <text:list-item text:style-override="id1-2-1-3-4-1-4">
                <text:number>-</text:number>
                <text:p text:style-name="handelingen_al">de motie-De Kort over een forse verbetering van de gegevensoverdracht tussen bedrijfsartsen en verzekeringsartsen om wachtlijsten te verkorten (<text:a xlink:href="kst-26448-771" xlink:type="simple">26448</text:a>, nr. <text:a xlink:href="kst-26448-771" xlink:type="simple">7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Van Kent (<text:a xlink:href="kst-26448-768" xlink:type="simple">26448</text:a>, nr. <text:a xlink:href="kst-26448-768" xlink:type="simple">76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tijn (<text:a xlink:href="kst-26448-769" xlink:type="simple">26448</text:a>, nr. <text:a xlink:href="kst-26448-769" xlink:type="simple">76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atijn (<text:a xlink:href="kst-26448-770" xlink:type="simple">26448</text:a>, nr. <text:a xlink:href="kst-26448-770" xlink:type="simple">77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e Kort (<text:a xlink:href="kst-26448-771" xlink:type="simple">26448</text:a>, nr. <text:a xlink:href="kst-26448-771" xlink:type="simple">77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15</meta:user-defined>
    <meta:user-defined meta:name="DC.title">Stemmingen moties Arbeidsongeschikt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68</meta:user-defined>
    <meta:user-defined meta:name="OVERHEIDop.behandeldDossier">26448;769</meta:user-defined>
    <meta:user-defined meta:name="OVERHEIDop.behandeldDossier">26448;770</meta:user-defined>
    <meta:user-defined meta:name="OVERHEIDop.behandeldDossier">26448;771</meta:user-defined>
    <meta:user-defined meta:name="OVERHEID.TaxonomieBeleidsagenda/OVERHEID.category">Sociale zekerheid | Ziekte en arbeidsongeschiktheid</meta:user-defined>
    <meta:user-defined meta:name="DCTERMS.W3CDTF/OVERHEIDop.datumVergadering">2024-09-10</meta:user-defined>
    <meta:user-defined meta:name="OVERHEIDop.handelingenItemNummer">15</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