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erzamelwet BZK 20XX</text:p>
        <text:section text:name="onderwerp_id1-2-1-3" text:style-name="onderwerp">
          <text:section text:name="al-groep_id1-2-1-3-1" text:style-name="handelingen_al-groep">
            <text:p text:style-name="handelingen_al">Stemmingen moties Verzamelwet BZK 20XX</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Herstel van wetstechnische gebreken en leemten alsmede aanbrenging van andere wijzigingen van ondergeschikte aard in diverse wetsbepalingen hoofdzakelijk op het terrein van het Ministerie van Binnenlandse Zaken en Koninkrijksrelaties (Verzamelwet BZK 20XX) (36481)</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het Presidium verzoeken te verkennen of de Kamer zelfstandig een juridische toets kan uitvoeren op de criteria van een verzamelwet (<text:a xlink:href="kst-36481-10" xlink:type="simple">36481</text:a>, nr. <text:a xlink:href="kst-36481-10" xlink:type="simple">10</text:a>);</text:p>
              </text:list-item>
              <text:list-item text:style-override="id1-2-1-3-4-1-2">
                <text:number>-</text:number>
                <text:p text:style-name="handelingen_al">de motie-Flach over op de geboorteakte de moeder blijven vermelden en onderzoeken of de wijziging uit 2022 tot problemen kan leiden in het internationale verkeer (<text:a xlink:href="kst-36481-11" xlink:type="simple">36481</text:a>, nr. <text:a xlink:href="kst-36481-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Flach stel ik voor zijn motie (36481, nr. 1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Flach (<text:a xlink:href="kst-36481-10" xlink:type="simple">36481</text:a>, nr. <text:a xlink:href="kst-36481-10" xlink:type="simple">1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DENK, Volt, D66, NSC,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14</meta:user-defined>
    <meta:user-defined meta:name="DC.title">Stemmingen moties Verzamelwet BZK 20XX</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1;10</meta:user-defined>
    <meta:user-defined meta:name="OVERHEIDop.behandeldDossier">36481;11</meta:user-defined>
    <meta:user-defined meta:name="OVERHEIDop.behandeldDossier">36481;11</meta:user-defined>
    <meta:user-defined meta:name="OVERHEID.TaxonomieBeleidsagenda/OVERHEID.category">Bestuur | Organisatie en beleid</meta:user-defined>
    <meta:user-defined meta:name="DCTERMS.W3CDTF/OVERHEIDop.datumVergadering">2024-09-10</meta:user-defined>
    <meta:user-defined meta:name="OVERHEIDop.handelingenItemNummer">14</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