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Uitvoeringswet digitalemarktenverordening</text:p>
        <text:section text:name="onderwerp_id1-2-1-3" text:style-name="onderwerp">
          <text:section text:name="al-groep_id1-2-1-3-1" text:style-name="handelingen_al-groep">
            <text:p text:style-name="handelingen_al">Stemming motie Uitvoeringswet digitalemarktenverorden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Uitvoering van verordening (EU) 2022/1925 van het Europees Parlement en de Raad van 14 september 2022 over betwistbare en eerlijke markten in de digitale sector, en tot wijziging van Richtlijnen (EU) 2019/1937 en (EU) 2020/1828 (Uitvoeringswet digitalemarktenverordening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 over in Europa het standpunt innemen dat een aanzienlijk toegankelijkere vorm van algemene gebruiksvoorwaarden bij digitale diensten noodzakelijk is (<text:a xlink:href="kst-36495-8" xlink:type="simple">36495</text:a>, nr. <text:a xlink:href="kst-36495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 (<text:a xlink:href="kst-36495-8" xlink:type="simple">36495</text:a>, nr. <text:a xlink:href="kst-36495-8" xlink:type="simple">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6-12</meta:user-defined>
    <meta:user-defined meta:name="DC.title">Stemming motie Uitvoeringswet digitalemarkten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0-21</meta:user-defined>
    <meta:user-defined meta:name="DCTERMS.W3CDTF/DCTERMS.issued">202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95;8</meta:user-defined>
    <meta:user-defined meta:name="OVERHEID.TaxonomieBeleidsagenda/OVERHEID.category">Internationaal | Europese zaken</meta:user-defined>
    <meta:user-defined meta:name="DCTERMS.W3CDTF/OVERHEIDop.datumVergadering">2024-09-10</meta:user-defined>
    <meta:user-defined meta:name="OVERHEIDop.handelingenItemNummer">12</meta:user-defined>
    <meta:user-defined meta:name="OVERHEIDop.publicationIssue">9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