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8-1-9">
      <text:list-level-style-bullet text:bullet-char="-" text:level="1">
        <style:list-level-properties text:min-label-width="10mm"/>
      </text:list-level-style-bullet>
    </text:list-style>
    <text:list-style style:name="id1-2-1-4-2-8-1-10">
      <text:list-level-style-bullet text:bullet-char="-" text:level="1">
        <style:list-level-properties text:min-label-width="10mm"/>
      </text:list-level-style-bullet>
    </text:list-style>
    <text:list-style style:name="id1-2-1-4-2-8-1-11">
      <text:list-level-style-bullet text:bullet-char="-" text:level="1">
        <style:list-level-properties text:min-label-width="10mm"/>
      </text:list-level-style-bullet>
    </text:list-style>
    <text:list-style style:name="id1-2-1-4-2-8-1-12">
      <text:list-level-style-bullet text:bullet-char="-" text:level="1">
        <style:list-level-properties text:min-label-width="10mm"/>
      </text:list-level-style-bullet>
    </text:list-style>
    <text:list-style style:name="id1-2-1-4-2-8-1-13">
      <text:list-level-style-bullet text:bullet-char="-" text:level="1">
        <style:list-level-properties text:min-label-width="10mm"/>
      </text:list-level-style-bullet>
    </text:list-style>
    <text:list-style style:name="id1-2-1-4-2-8-1-14">
      <text:list-level-style-bullet text:bullet-char="-" text:level="1">
        <style:list-level-properties text:min-label-width="10mm"/>
      </text:list-level-style-bullet>
    </text:list-style>
    <text:list-style style:name="id1-2-1-4-2-8-1-15">
      <text:list-level-style-bullet text:bullet-char="-" text:level="1">
        <style:list-level-properties text:min-label-width="10mm"/>
      </text:list-level-style-bullet>
    </text:list-style>
    <text:list-style style:name="id1-2-1-4-2-8-1-16">
      <text:list-level-style-bullet text:bullet-char="-" text:level="1">
        <style:list-level-properties text:min-label-width="10mm"/>
      </text:list-level-style-bullet>
    </text:list-style>
    <text:list-style style:name="id1-2-1-4-2-8-1-17">
      <text:list-level-style-bullet text:bullet-char="-" text:level="1">
        <style:list-level-properties text:min-label-width="10mm"/>
      </text:list-level-style-bullet>
    </text:list-style>
    <text:list-style style:name="id1-2-1-4-2-8-1-18">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debat over de Europese top van 17 en 18 oktober 2024 en daarbij spreektijden te hanteren van vijf minuten per fractie.</text:p>
              <text:p text:style-name="handelingen_al-groep_bottom"/>
            </text:section>
            <text:section text:name="al-groep_id1-2-1-4-2-3" text:style-name="handelingen_al-groep">
              <text:p text:style-name="handelingen_al">Ik stel voor toestemming te verlenen aan de vaste commissie voor Volksgezondheid, Welzijn en Sport voor het houden van een wetgevings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op maandag 11 november van 16.30 tot 23.00 uur, over het begrotingsonderdeel Jeugd;</text:p>
                </text:list-item>
                <text:list-item text:style-override="id1-2-1-4-2-4-1-2">
                  <text:number>-</text:number>
                  <text:p text:style-name="handelingen_al">op maandag 2 december van 10.00 tot 16.00 uur, over het begrotingsonderdeel Sport en Bewegen.</text:p>
                </text:list-item>
              </text:list>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Criminaliteitsbestrijding, ondermijning en georganiseerde criminaliteit (CD d.d. 04/09), met als eerste spreker het lid Mutluer van GroenLinks-PvdA;</text:p>
                </text:list-item>
                <text:list-item text:style-override="id1-2-1-4-2-6-1-2">
                  <text:number>-</text:number>
                  <text:p text:style-name="handelingen_al">het tweeminutendebat Arbeidsmigratie (CD d.d. 04/09), met als eerste spreker het lid Podt van D66;</text:p>
                </text:list-item>
                <text:list-item text:style-override="id1-2-1-4-2-6-1-3">
                  <text:number>-</text:number>
                  <text:p text:style-name="handelingen_al">het tweeminutendebat Stikstof, NPLG en natuur (CD d.d. 04/09), met als eerste spreker het lid Van Campen van de VVD;</text:p>
                </text:list-item>
                <text:list-item text:style-override="id1-2-1-4-2-6-1-4">
                  <text:number>-</text:number>
                  <text:p text:style-name="handelingen_al">het tweeminutendebat Private equity in de zorg (36410-XVI, nr. 164), met als eerste spreker het lid Bushoff van GroenLinks-PvdA.</text:p>
                </text:list-item>
              </text:list>
              <text:p text:style-name="handelingen_al-groep_bottom"/>
            </text:section>
            <text:section text:name="al-groep_id1-2-1-4-2-7" text:style-name="handelingen_al-groep">
              <text:p text:style-name="handelingen_al">Op verzoek van de fractie van de PVV heb ik de volgende benoemingen in commissies gedaan:</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Buitenlandse Zaken het lid Markuszower tot lid in plaats van het lid Emiel van Dijk, het lid Ram tot lid in plaats van het lid Mooiman, het lid Tony van Dijck tot plaatsvervangend lid in plaats van het lid Markuszower, het lid Vlottes tot plaatsvervangend lid in plaats van het lid Ram, het lid De Vree tot plaatsvervangend lid in de bestaande vacature, het lid Rep tot plaatsvervangend lid in plaats van het lid Aardema, het lid Faddegon tot plaatsvervangend lid in plaats van het lid Vondeling en het lid Valize tot plaatsvervangend lid in plaats van het lid Van der Velde;</text:p>
                </text:list-item>
                <text:list-item text:style-override="id1-2-1-4-2-8-1-2">
                  <text:number>-</text:number>
                  <text:p text:style-name="handelingen_al">in de vaste commissie voor Europese Zaken het lid Markuszower tot lid in plaats van het lid Ram, het lid Léon de Jong tot lid in plaats van het lid Boon, het lid Van Meetelen tot plaatsvervangend lid in de bestaande vacature, het lid Graus tot plaatsvervangend lid in plaats van het lid De Vree, het lid Heutink tot plaatsvervangend lid in plaats van het lid Vondeling, het lid Claassen tot plaatsvervangend lid in plaats van het lid Aardema, het lid Deen tot plaatsvervangend lid in plaats van het lid Van den Born en het lid Rep tot plaatsvervangend lid in plaats van het lid Markuszower;</text:p>
                </text:list-item>
                <text:list-item text:style-override="id1-2-1-4-2-8-1-3">
                  <text:number>-</text:number>
                  <text:p text:style-name="handelingen_al">in de vaste commissie voor Buitenlandse Handel en Ontwikkelingshulp het lid Markuszower tot lid in plaats van het lid De Roon, het lid Aardema tot lid in plaats van het lid Emiel van Dijk, het lid Crijns tot lid in plaats van het lid Van Haasen, het lid Edgar Mulder tot lid in plaats van het lid Mooiman, het lid Kops tot plaatsvervangend lid in plaats van het lid De Vree, het lid Heutink tot plaatsvervangend lid in plaats van het lid Aardema, het lid Boutkan tot plaatsvervangend lid in plaats van het lid Valize, het lid Esser tot plaatsvervangend lid in plaats van het lid Smitskam en het lid Deen tot plaatsvervangend lid in plaats van het lid Edgar Mulder;</text:p>
                </text:list-item>
                <text:list-item text:style-override="id1-2-1-4-2-8-1-4">
                  <text:number>-</text:number>
                  <text:p text:style-name="handelingen_al">in de vaste commissie voor Defensie het lid Rep tot lid in plaats van het lid Tony van Dijck, het lid Faddegon tot plaatsvervangend lid in plaats van het lid Vlottes, het lid Van der Velde tot plaatsvervangend lid in plaats van het lid Valize, het lid Uppelschoten tot plaatsvervangend lid in de bestaande vacature, het lid Van der Hoeff tot plaatsvervangend lid in plaats van het lid Edgar Mulder en het lid De Vree tot plaatsvervangend lid in plaats van het lid Vondeling;</text:p>
                </text:list-item>
                <text:list-item text:style-override="id1-2-1-4-2-8-1-5">
                  <text:number>-</text:number>
                  <text:p text:style-name="handelingen_al">in de vaste commissie voor Koninkrijksrelaties het lid Faddegon tot lid in plaats van het lid De Roon, het lid Edgar Mulder tot lid in plaats van het lid Emiel van Dijk, het lid Boon tot lid in plaats van het lid Ram, het lid Mooiman tot lid in plaats van het lid Van der Hoeff en het lid Deen tot lid in plaats van het lid Pool, het lid Van der Hoeff tot plaatsvervangend lid in plaats van het lid Aardema, het lid Uppelschoten tot plaatsvervangend lid in plaats van het lid Nijhof-Leeuw, het lid Van der Velde tot plaatsvervangend lid in plaats van het lid De Vree, het lid Van den Born tot plaatsvervangend lid in de bestaande vacature en het lid Graus tot plaatsvervangend lid in plaats van het lid Vondeling;</text:p>
                </text:list-item>
                <text:list-item text:style-override="id1-2-1-4-2-8-1-6">
                  <text:number>-</text:number>
                  <text:p text:style-name="handelingen_al">in de vaste commissie voor Justitie en Veiligheid het lid Emiel van Dijk tot lid in plaats van het lid De Roon, het lid Smitskam tot lid in plaats van het lid Ram, het lid Van den Born tot lid in de bestaande vacature, het lid De Vree tot plaatsvervangend lid in plaats van het lid Edgar Mulder, het lid Vlottes tot plaatsvervangend lid in plaats van het lid Van Haasen, het lid Boutkan tot plaatsvervangend lid in plaats van het lid Smitskam en het lid Valize tot plaatsvervangend lid in plaats van het lid Emiel van Dijk;</text:p>
                </text:list-item>
                <text:list-item text:style-override="id1-2-1-4-2-8-1-7">
                  <text:number>-</text:number>
                  <text:p text:style-name="handelingen_al">in de vaste commissie voor Asiel en Migratie de leden Vondeling, Emiel van Dijk, Ram, Smitskam, Aardema en Faddegon tot lid en de leden Heutink, Vlottes, Van Meetelen, Uppelschoten, Blaauw en Deen tot plaatsvervangend lid;</text:p>
                </text:list-item>
                <text:list-item text:style-override="id1-2-1-4-2-8-1-8">
                  <text:number>-</text:number>
                  <text:p text:style-name="handelingen_al">in de vaste commissie voor Financiën het lid Rep tot lid in plaats van het lid Edgar Mulder, het lid Faddegon tot lid in plaats van het lid Valize, het lid Claassen tot lid in plaats van het lid Mooiman, het lid Kops tot plaatsvervangend lid in plaats van het lid Boutkan, het lid Thiadens tot plaatsvervangend lid in plaats van het lid Van Meetelen, het lid Esser tot plaatsvervangend lid in plaats van het lid Heutink en het lid Blaauw tot plaatsvervangend lid in plaats van het lid Claassen;</text:p>
                </text:list-item>
                <text:list-item text:style-override="id1-2-1-4-2-8-1-9">
                  <text:number>-</text:number>
                  <text:p text:style-name="handelingen_al">in de commissie voor de Rijksuitgaven het lid Faddegon tot lid in plaats van het lid Edgar Mulder, het lid Boutkan tot lid in plaats van het lid Mooiman, het lid Thiadens tot plaatsvervangend lid in plaats van het lid Van Meetelen, het lid Van Haasen tot plaatsvervangend lid in plaats van het lid Crijns, het lid Esser tot plaatsvervangend lid in plaats van het lid Boutkan, het lid Rep tot plaatsvervangend lid in plaats van het lid Van der Hoeff en het lid Graus tot plaatsvervangend lid in plaats van het lid Boon;</text:p>
                </text:list-item>
                <text:list-item text:style-override="id1-2-1-4-2-8-1-10">
                  <text:number>-</text:number>
                  <text:p text:style-name="handelingen_al">in de vaste commissie voor Digitale Zaken het lid Van der Velde tot lid in plaats van het lid Tony van Dijck, het lid Uppelschoten tot lid in plaats van het lid Edgar Mulder, het lid Van der Hoeff tot lid in plaats van het lid Vlottes, het lid Van den Born tot lid in plaats van het lid Mooiman, het lid Léon de Jong tot plaatsvervangend lid in plaats van het lid Esser, het lid Edgar Mulder tot plaatsvervangend lid in plaats van het lid Kops, het lid Thiadens tot plaatsvervangend lid in plaats van het lid Boutkan en het lid Mooiman tot plaatsvervangend lid in plaats van het lid Heutink;</text:p>
                </text:list-item>
                <text:list-item text:style-override="id1-2-1-4-2-8-1-11">
                  <text:number>-</text:number>
                  <text:p text:style-name="handelingen_al">in de vaste commissie voor Volkshuisvesting en Ruimtelijke Ordening de leden Mooiman, Heutink, Blaauw, Boutkan, Van Meetelen en Nijhof-Leeuw tot lid en de leden De Roon, Markuszower, Esser, Pool, Van Haasen en Ram tot plaatsvervangend lid;</text:p>
                </text:list-item>
                <text:list-item text:style-override="id1-2-1-4-2-8-1-12">
                  <text:number>-</text:number>
                  <text:p text:style-name="handelingen_al">in de vaste commissie voor Infrastructuur en Waterstaat het lid Uppelschoten tot lid in plaats van het lid Kops, het lid Blaauw tot lid in plaats van het lid Deen, het lid Esser tot lid in de bestaande vacature, het lid Emiel van Dijk tot plaatsvervangend lid in plaats van het lid Nijhof-Leeuw, het lid Vondeling tot plaatsvervangend lid in plaats van het lid Léon de Jong, het lid Markuszower tot plaatsvervangend lid in plaats van het lid Van der Velde, het lid Smitskam tot plaatsvervangend lid in plaats van het lid Van der Hoeff en het lid Aardema tot plaatsvervangend lid in plaats van het lid Graus;</text:p>
                </text:list-item>
                <text:list-item text:style-override="id1-2-1-4-2-8-1-13">
                  <text:number>-</text:number>
                  <text:p text:style-name="handelingen_al">in de vaste commissie voor Economische Zaken het lid Heutink tot lid in plaats van het lid Kops, het lid Rep tot lid in de bestaande vacature, het lid Blaauw tot plaatsvervangend lid in plaats van het lid Vlottes, het lid Tony van Dijck tot plaatsvervangend lid in plaats van het lid Heutink, het lid Kops tot plaatsvervangend lid in plaats van het lid Crijns, het lid Claassen tot plaatsvervangend lid in plaats van het lid Smitskam, het lid Van der Velde tot plaatsvervangend lid in plaats van het lid Esser en het lid Thiadens tot plaatsvervangend lid in de bestaande vacature;</text:p>
                </text:list-item>
                <text:list-item text:style-override="id1-2-1-4-2-8-1-14">
                  <text:number>-</text:number>
                  <text:p text:style-name="handelingen_al">in de vaste commissie voor Klimaat en Groene Groei de leden Kops, Heutink, Nijhof-Leeuw, Boutkan, Edgar Mulder en Deen tot lid en de leden Vondeling, Emiel van Dijk, Ram, Smitskam, Aardema en Valize tot plaatsvervangend lid;</text:p>
                </text:list-item>
                <text:list-item text:style-override="id1-2-1-4-2-8-1-15">
                  <text:number>-</text:number>
                  <text:p text:style-name="handelingen_al">in de vaste commissie voor Landbouw, Visserij, Voedselzekerheid en Natuur het lid Claassen tot lid in plaats van het lid Deen, het lid Van der Velde tot lid in plaats van het lid Van Meetelen, het lid Thiadens tot lid in de bestaande vacature, het lid Mooiman tot plaatsvervangend lid in plaats van het lid Vlottes, het lid Crijns tot plaatsvervangend lid in de bestaande vacature, het lid Van Meetelen tot plaatsvervangend lid in plaats van het lid Van den Born en het lid Aardema tot plaatsvervangend lid in plaats van het lid Esser;</text:p>
                </text:list-item>
                <text:list-item text:style-override="id1-2-1-4-2-8-1-16">
                  <text:number>-</text:number>
                  <text:p text:style-name="handelingen_al">in de vaste commissie voor Volksgezondheid, Welzijn en Sport het lid Kops tot lid in plaats van het lid Van der Hoeff en het lid Esser tot lid in de bestaande vacature, het lid Ram tot plaatsvervangend lid in plaats van het lid Esser, het lid Markuszower tot plaatsvervangend lid in plaats van het lid Léon de Jong, het lid Pool tot plaatsvervangend lid in plaats van het lid Van den Born, het lid Aardema tot plaatsvervangend lid in plaats van het lid Van der Velde en het lid Edgar Mulder tot plaatsvervangend lid in plaats van het lid Deen;</text:p>
                </text:list-item>
                <text:list-item text:style-override="id1-2-1-4-2-8-1-17">
                  <text:number>-</text:number>
                  <text:p text:style-name="handelingen_al">in de vaste commissie voor Onderwijs, Cultuur en Wetenschap het lid Uppelschoten tot lid in plaats van het lid Deen, het lid Valize tot lid in plaats van het lid Boon, het lid Graus tot lid in plaats van het lid Blaauw, het lid Pool tot plaatsvervangend lid in plaats van het lid Claassen, het lid De Roon tot plaatsvervangend lid in de bestaande vacature, het lid Ram tot plaatsvervangend lid in plaats van het lid Léon de Jong, het lid Rep tot plaatsvervangend lid in plaats van het lid Crijns, het lid Van Haasen tot plaatsvervangend lid in plaats van het lid Smitskam en het lid Mooiman tot plaatsvervangend lid in plaats van het lid Esser;</text:p>
                </text:list-item>
                <text:list-item text:style-override="id1-2-1-4-2-8-1-18">
                  <text:number>-</text:number>
                  <text:p text:style-name="handelingen_al">in de vaste commissie voor Sociale Zaken en Werkgelegenheid het lid Boon tot lid in plaats van het lid Smitskam, het lid Blaauw tot lid in plaats van het lid Van den Born, het lid Thiadens tot lid in plaats van het lid Deen, het lid Rep tot lid in plaats van het lid Esser, het lid Van Haasen tot plaatsvervangend lid in plaats van het lid Van der Velde, het lid Faddegon tot plaatsvervangend lid in plaats van het lid Claassen, het lid Smitskam tot plaatsvervangend lid in de bestaande vacature en het lid Mooiman tot plaatsvervangend lid in plaats van het lid Blaauw.</text:p>
                </text:list-item>
              </text:list>
              <text:p text:style-name="handelingen_al-groep_bottom"/>
            </text:section>
            <text:section text:name="al-groep_id1-2-1-4-2-9" text:style-name="handelingen_al-groep">
              <text:p text:style-name="handelingen_al">Op verzoek van de fractie van het CDA heb ik de volgende benoemingen in commissies gedaan:</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Asiel en Migratie het lid Bontenbal tot lid en het lid Krul tot plaatsvervangend lid;</text:p>
                </text:list-item>
                <text:list-item text:style-override="id1-2-1-4-2-10-1-2">
                  <text:number>-</text:number>
                  <text:p text:style-name="handelingen_al">in de vaste commissie voor Justitie en Veiligheid het lid Krul tot plaatsvervangend lid in plaats van het lid Bontenbal;</text:p>
                </text:list-item>
                <text:list-item text:style-override="id1-2-1-4-2-10-1-3">
                  <text:number>-</text:number>
                  <text:p text:style-name="handelingen_al">in de vaste commissie voor Volkshuisvesting en Ruimtelijke Ordening het lid Vedder tot lid en het lid Bontenbal tot plaatsvervangend lid;</text:p>
                </text:list-item>
                <text:list-item text:style-override="id1-2-1-4-2-10-1-4">
                  <text:number>-</text:number>
                  <text:p text:style-name="handelingen_al">in de vaste commissie voor Klimaat en Groene Groei het lid Bontenbal tot lid en het lid Boswijk tot plaatsvervangend lid.</text:p>
                </text:list-item>
              </text:list>
              <text:p text:style-name="handelingen_al-groep_bottom"/>
            </text:section>
            <text:section text:name="al-groep_id1-2-1-4-2-11" text:style-name="handelingen_al-groep">
              <text:p text:style-name="handelingen_al">Op verzoek van de fractie van de SP heb ik de volgende benoemingen in commissies gedaan:</text:p>
              <text:p text:style-name="handelingen_al-groep_bottom"/>
            </text:section>
            <text:section text:name="al-groep_id1-2-1-4-2-12" text:style-name="handelingen_al-groep">
              <text:list text:style-name="id1-2-1-4-2-12-1">
                <text:list-item text:style-override="id1-2-1-4-2-12-1-1">
                  <text:number>-</text:number>
                  <text:p text:style-name="handelingen_al">in de vaste commissie voor Asiel en Migratie het lid Van Nispen tot lid en het lid Dijk tot plaatsvervangend lid;</text:p>
                </text:list-item>
                <text:list-item text:style-override="id1-2-1-4-2-12-1-2">
                  <text:number>-</text:number>
                  <text:p text:style-name="handelingen_al">in de vaste commissie voor Klimaat en Groene Groei het lid Beckerman tot lid en het lid Van Kent tot plaatsvervangend lid;</text:p>
                </text:list-item>
                <text:list-item text:style-override="id1-2-1-4-2-12-1-3">
                  <text:number>-</text:number>
                  <text:p text:style-name="handelingen_al">in de vaste commissie voor Volkshuisvesting en Ruimtelijke Ordening het lid Beckerman tot lid en het lid Dijk tot plaatsvervangend lid.</text:p>
                </text:list-item>
              </text:list>
              <text:p text:style-name="handelingen_al-groep_bottom"/>
            </text:section>
            <text:section text:name="al-groep_id1-2-1-4-2-13" text:style-name="handelingen_al-groep">
              <text:p text:style-name="handelingen_al">Ik deel aan de Kamer mee dat voor het dertigledendebat over het ontwijken van de dividendbelasting de termijn voor toekenning is verlengd.</text:p>
              <text:p text:style-name="handelingen_al-groep_bottom"/>
            </text:section>
            <text:section text:name="al-groep_id1-2-1-4-2-14" text:style-name="handelingen_al-groep">
              <text:p text:style-name="handelingen_al">Ik deel mee dat de volgende plenaire debatten zijn komen te vervallen:</text:p>
              <text:p text:style-name="handelingen_al-groep_bottom"/>
            </text:section>
            <text:section text:name="al-groep_id1-2-1-4-2-15" text:style-name="handelingen_al-groep">
              <text:list text:style-name="id1-2-1-4-2-15-1">
                <text:list-item text:style-override="id1-2-1-4-2-15-1-1">
                  <text:number>-</text:number>
                  <text:p text:style-name="handelingen_al">het debat over bekende Nederlanders en publieke figuren die slachtoffer zijn van deepfakepornovideo's;</text:p>
                </text:list-item>
                <text:list-item text:style-override="id1-2-1-4-2-15-1-2">
                  <text:number>-</text:number>
                  <text:p text:style-name="handelingen_al">het dertigledendebat over een snellere opwarming van de aarde.</text:p>
                </text:list-item>
              </text:list>
              <text:p text:style-name="handelingen_al-groep_bottom"/>
            </text:section>
            <text:section text:name="al-groep_id1-2-1-4-2-16" text:style-name="handelingen_al-groep">
              <text:p text:style-name="handelingen_al">Ik deel mee dat de volgende aangehouden moties zijn komen te vervallen: 36560-8; 36410-XVI-104; 36410-XIV-62; 36410-X-35; 36410-X-33; 36410-VII-112; 36410-VI-51; 36410-V-74; 36410-V-73; 36410-IV-66; 36410-IV-63; 36394-21; 36394-19; 36378-77; 36378-76; 36378-74; 36279-15; 36241-11; 36197-14; 34843-107; 32824-424; 32813-1378; 32793-726; 32043-643; 31288-1122; 31288-1115; 30950-384; 30950-371; 30821-226; 30821-223; 30420-404; 30420-398; 29544-1236; 29023-503; 24587-947; 24557-222; 21501-20-2030; 21501-02-2851.</text:p>
              <text:p text:style-name="handelingen_al-groep_bottom"/>
            </text:section>
            <text:section text:name="al-groep_id1-2-1-4-2-17" text:style-name="handelingen_al-groep">
              <text:p text:style-name="handelingen_al">Aangezien voor de volgende stukken de termijn is verstreken, stel ik vast dat wat deze Kamer betreft, de daarbij ter stilzwijgende goedkeuring overgelegde stukken zijn goedgekeurd: 36573-(R2196)-1; 36568-1; 36570-1; 36567-1; 35698; 24493-R1557-101; 23908-(R1519)-170.</text:p>
              <text:p text:style-name="handelingen_al-groep_bottom"/>
            </text:section>
            <text:section text:name="al-groep_id1-2-1-4-2-18" text:style-name="handelingen_al-groep">
              <text:p text:style-name="handelingen_al">Ik stel voor de volgende stukken van de stand van werkzaamheden af te voeren: 29861-125; 25883-494; 29861-124; 25883-492; 25883-488; 29861-123; 30573-212; 29544-1240; 25883-489; 25883-483; 22112-3856; 29861-122; 22112-3859; 22112-3841; 29861-120; 29861-121; 25883-464; 31765-859; 29689-1264; 28140-122; 31765-861; 36560-XVI-9; 21501-31-758; 29911-444; 29911-439; 29911-443; 29911-442; 29911-437; 28684-740; 29911-440; 28684-739; 31109-34; 29911-435; 29911-436; 31477-96; 24077-540; 29911-434; 28684-737; 31109-33; 31388-7; 33685-18; 35447-27; 29911-432; 29911-431; 28684-733; 29911-433; 29911-429; 29911-426; 29911-427; 33173-24; 34352-323; 32761-306; 31936-1172; 30139-275; 31936-1169; 34225-70; 28676-460; 26049-122; 36410-X-95; 22054-421; 36560-X-10; 36410-X-96; 36560-X-9; 30420-396; 33033-38; 29398-1104; 24515-758; 29279-849; 36410-VI-94; 30420-392; 36410-VI-24; 36410-VI-30; 29279-833; 29279-835; 29452-247; 31415-29; 36410-VI-14; 30010-58; 34372-31; 28684-732; 29398-1079; 30950-353; 32885-14; 36410-XVI-159; 36410-XVI-164; 21501-08-957; 31293-735; 35334-301; 33576-377; 33576-387; 35334-300; 35334-299; 29383-414; 29659-160; 30821-229; 34682-192; 35334-298; 35334-296; 33576-376; 30252-169; 33576-374; 36494-6.</text:p>
              <text:p text:style-name="handelingen_al-groep_bottom"/>
            </text:section>
            <text:section text:name="al-groep_id1-2-1-4-2-19"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0-18</meta:user-defined>
    <meta:user-defined meta:name="DCTERMS.W3CDTF/DCTERMS.issued">2024-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05</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23-2024</meta:user-defined>
    <meta:user-defined meta:name="OVERHEIDop.versieInformatie"/>
  </office:meta>
</office:document-meta>
</file>