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temming motie Informele Raad Algemene Zaken cohesiebeleid 6 september 2024</text:p>
        <text:section text:name="onderwerp_id1-2-1-3" text:style-name="onderwerp">
          <text:section text:name="al-groep_id1-2-1-3-1" text:style-name="handelingen_al-groep">
            <text:p text:style-name="handelingen_al">Stemming motie Informele Raad Algemene Zaken cohesiebeleid 6 september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Informele Raad Algemene Zaken cohesiebeleid 6 september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 c.s. over naar informele raden onder Hongaars voorzitterschap geen bewindspersonen meer afvaardigen (<text:a xlink:href="kst-21501-08-959" xlink:type="simple">21501-08</text:a>, nr. <text:a xlink:href="kst-21501-08-959" xlink:type="simple">95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Aan de orde zijn de stemmingen. Als iedereen even wil gaan zitten, dan wordt dat gewaardeerd. Er is maar één motie, dus we zijn er zo doorhe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Paternotte c.s. (<text:a xlink:href="kst-21501-08-959" xlink:type="simple">21501-08</text:a>, nr. <text:a xlink:href="kst-21501-08-959" xlink:type="simple">959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Tot zover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5-3</meta:user-defined>
    <meta:user-defined meta:name="DC.title">Stemming motie Informele Raad Algemene Zaken cohesiebeleid 6 september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0-18</meta:user-defined>
    <meta:user-defined meta:name="DCTERMS.W3CDTF/DCTERMS.issued">2024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959</meta:user-defined>
    <meta:user-defined meta:name="OVERHEID.TaxonomieBeleidsagenda/OVERHEID.category">Internationaal | Europese zaken</meta:user-defined>
    <meta:user-defined meta:name="DCTERMS.W3CDTF/OVERHEIDop.datumVergadering">2024-09-05</meta:user-defined>
    <meta:user-defined meta:name="OVERHEIDop.handelingenItemNummer">3</meta:user-defined>
    <meta:user-defined meta:name="OVERHEIDop.publicationIssue">9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