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4e vergadering</text:p>
        <text:p text:style-name="vergaderdatum">Woensdag 4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Van Kent, Kisteman, Koekkoek, Kops, De Kort, Kostić, Kröger, Krul, Lahlah, Van der Lee, Maatoug, Markuszower, Martens-America, Van Meetelen, Meulenkamp, Michon-Derkzen, Mohandis, Mooiman, Edgar Mulder, Mutluer, Nijhof-Leeuw, Van Nispen, Van Oostenbruggen, Palmen, Paternotte, Patijn, Paulusma, Pierik, Piri, Van der Plas, Podt, Pool, Postma, Rajkowski, Ram, Rep, Rikkers-Oosterkamp, Rooderkerk, De Roon, Saris, Six Dijkstra, Slagt-Tichelman, Smitskam, Sneller, Soepboer, Stoffer, Stultiens, Teunissen, Thiadens, Thijssen, Tielen, Timmermans, Tseggai, Valize,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de heer Beljaarts, minister van Economische Zaken, mevrouw Faber, minister van Asiel en Migratie, en mevrouw Paul, staatssecretaris Funderend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vandaag. Het is woensdag 4 september; dat weet u 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4</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