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Debat regeringsverklaring</text:p>
        <text:section text:name="onderwerp_id1-2-1-3" text:style-name="onderwerp">
          <text:section text:name="al-groep_id1-2-1-3-1" text:style-name="handelingen_al-groep">
            <text:p text:style-name="handelingen_al">Stemmingen moties Debat regeringsverklar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regeringsverklar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immermans c.s. over het minimumloon alsnog verhogen met koppeling aan AOW en andere uitkeringen (<text:a xlink:href="kst-36471-74" xlink:type="simple">36471</text:a>, nr. <text:a xlink:href="kst-36471-74" xlink:type="simple">74</text:a>);</text:p>
              </text:list-item>
              <text:list-item text:style-override="id1-2-1-3-4-1-2">
                <text:number>-</text:number>
                <text:p text:style-name="handelingen_al">de motie-Timmermans c.s. over ervoor zorgen dat chronisch zieken evenveel profiteren van het verlagen van het eigen risico als andere mensen (<text:a xlink:href="kst-36471-75" xlink:type="simple">36471</text:a>, nr. <text:a xlink:href="kst-36471-75" xlink:type="simple">75</text:a>);</text:p>
              </text:list-item>
              <text:list-item text:style-override="id1-2-1-3-4-1-3">
                <text:number>-</text:number>
                <text:p text:style-name="handelingen_al">de motie-Timmermans c.s. over het opzeggen van het vertrouwen in de minister van Asiel en Migratie (<text:a xlink:href="kst-36471-76" xlink:type="simple">36471</text:a>, nr. <text:a xlink:href="kst-36471-76" xlink:type="simple">76</text:a>);</text:p>
              </text:list-item>
              <text:list-item text:style-override="id1-2-1-3-4-1-4">
                <text:number>-</text:number>
                <text:p text:style-name="handelingen_al">de motie-Timmermans c.s. over het opzeggen van het vertrouwen in de minister voor Buitenlandse Handels en Ontwikkelingshulp (<text:a xlink:href="kst-36471-77" xlink:type="simple">36471</text:a>, nr. <text:a xlink:href="kst-36471-77" xlink:type="simple">77</text:a>);</text:p>
              </text:list-item>
              <text:list-item text:style-override="id1-2-1-3-4-1-5">
                <text:number>-</text:number>
                <text:p text:style-name="handelingen_al">de motie-Jetten c.s. over bij de uitwerking van het hoofdlijnenakkoord het btw-tarief op boeken, kranten en tijdschriften op 9% houden en naar alternatieve dekking zoeken (<text:a xlink:href="kst-36471-78" xlink:type="simple">36471</text:a>, nr. <text:a xlink:href="kst-36471-78" xlink:type="simple">78</text:a>);</text:p>
              </text:list-item>
              <text:list-item text:style-override="id1-2-1-3-4-1-6">
                <text:number>-</text:number>
                <text:p text:style-name="handelingen_al">de motie-Jetten/Bontenbal over cultuur en sport niet anders behandelen dan dagrecreatie en de btw-verhoging heroverwegen (<text:a xlink:href="kst-36471-79" xlink:type="simple">36471</text:a>, nr. <text:a xlink:href="kst-36471-79" xlink:type="simple">79</text:a>);</text:p>
              </text:list-item>
              <text:list-item text:style-override="id1-2-1-3-4-1-7">
                <text:number>-</text:number>
                <text:p text:style-name="handelingen_al">de motie-Bontenbal c.s. over het intrekken van de Spreidingswet pas in gang zetten wanneer de asielketen in Nederland op orde is en de druk op Ter Apel en Budel substantieel is afgenomen (<text:a xlink:href="kst-36471-80" xlink:type="simple">36471</text:a>, nr. <text:a xlink:href="kst-36471-80" xlink:type="simple">80</text:a>);</text:p>
              </text:list-item>
              <text:list-item text:style-override="id1-2-1-3-4-1-8">
                <text:number>-</text:number>
                <text:p text:style-name="handelingen_al">de motie-Dijk c.s. over ervoor zorgen dat armoede onder kinderen zal afnemen en dit voornemen betrekken bij de begroting voor 2025 (<text:a xlink:href="kst-36471-81" xlink:type="simple">36471</text:a>, nr. <text:a xlink:href="kst-36471-81" xlink:type="simple">81</text:a>);</text:p>
              </text:list-item>
              <text:list-item text:style-override="id1-2-1-3-4-1-9">
                <text:number>-</text:number>
                <text:p text:style-name="handelingen_al">de motie-Dijk over niet verder bezuinigen op publieke diensten maar de meest vermogende multimiljonairs belasten (<text:a xlink:href="kst-36471-82" xlink:type="simple">36471</text:a>, nr. <text:a xlink:href="kst-36471-82" xlink:type="simple">82</text:a>);</text:p>
              </text:list-item>
              <text:list-item text:style-override="id1-2-1-3-4-1-10">
                <text:number>-</text:number>
                <text:p text:style-name="handelingen_al">de motie-Dijk over niet bezuinigen op de zorg (<text:a xlink:href="kst-36471-83" xlink:type="simple">36471</text:a>, nr. <text:a xlink:href="kst-36471-83" xlink:type="simple">83</text:a>);</text:p>
              </text:list-item>
              <text:list-item text:style-override="id1-2-1-3-4-1-11">
                <text:number>-</text:number>
                <text:p text:style-name="handelingen_al">de motie-Dijk over uitspreken dat het kabinet voldoende financiële middelen moet vrijmaken om de hardheden in de WIA op te lossen bij de begroting van 2025 (<text:a xlink:href="kst-36471-84" xlink:type="simple">36471</text:a>, nr. <text:a xlink:href="kst-36471-84" xlink:type="simple">84</text:a>);</text:p>
              </text:list-item>
              <text:list-item text:style-override="id1-2-1-3-4-1-12">
                <text:number>-</text:number>
                <text:p text:style-name="handelingen_al">de motie-Dijk over de btw-verhogingen op boeken, sport, kranten en festivals niet doorvoeren en dit dekken via een verhoging van de winstbelasting voor grote bedrijven (<text:a xlink:href="kst-36471-85" xlink:type="simple">36471</text:a>, nr. <text:a xlink:href="kst-36471-85" xlink:type="simple">85</text:a>);</text:p>
              </text:list-item>
              <text:list-item text:style-override="id1-2-1-3-4-1-13">
                <text:number>-</text:number>
                <text:p text:style-name="handelingen_al">de motie-Van der Plas over bij de organisatie van de NAVO-top in 2025 een zij-evenement organiseren over strategische voorraden, waaronder die van voedsel (<text:a xlink:href="kst-36471-86" xlink:type="simple">36471</text:a>, nr. <text:a xlink:href="kst-36471-86" xlink:type="simple">86</text:a>);</text:p>
              </text:list-item>
              <text:list-item text:style-override="id1-2-1-3-4-1-14">
                <text:number>-</text:number>
                <text:p text:style-name="handelingen_al">de motie-Van Baarle/Ouwehand over het opzeggen van het vertrouwen in het kabinet (<text:a xlink:href="kst-36471-87" xlink:type="simple">36471</text:a>, nr. <text:a xlink:href="kst-36471-87" xlink:type="simple">87</text:a>);</text:p>
              </text:list-item>
              <text:list-item text:style-override="id1-2-1-3-4-1-15">
                <text:number>-</text:number>
                <text:p text:style-name="handelingen_al">de motie-Baudet over onderzoeken hoe de remigratie-uitkering verlengd en gewijzigd kan worden zodanig dat remigratie zal toenemen (<text:a xlink:href="kst-36471-88" xlink:type="simple">36471</text:a>, nr. <text:a xlink:href="kst-36471-88" xlink:type="simple">88</text:a>);</text:p>
              </text:list-item>
              <text:list-item text:style-override="id1-2-1-3-4-1-16">
                <text:number>-</text:number>
                <text:p text:style-name="handelingen_al">de motie-Baudet over onderzoeken hoeveel ruimte een rekenafstand van 5 of 1 km rondom Natura 2000-gebieden op korte termijn zou opleveren voor het verhogen van de maximumsnelheid en het verruimen van de stikstofregels in het algemeen (<text:a xlink:href="kst-36471-89" xlink:type="simple">36471</text:a>, nr. <text:a xlink:href="kst-36471-89" xlink:type="simple">89</text:a>);</text:p>
              </text:list-item>
              <text:list-item text:style-override="id1-2-1-3-4-1-17">
                <text:number>-</text:number>
                <text:p text:style-name="handelingen_al">de motie-Baudet over de huidige topambtenaren opnieuw op hun functie laten solliciteren en ook nieuwe sollicitanten van buiten de Algemene Bestuursdienst toelaten (<text:a xlink:href="kst-36471-90" xlink:type="simple">36471</text:a>, nr. <text:a xlink:href="kst-36471-90" xlink:type="simple">90</text:a>);</text:p>
              </text:list-item>
              <text:list-item text:style-override="id1-2-1-3-4-1-18">
                <text:number>-</text:number>
                <text:p text:style-name="handelingen_al">de motie-Dassen over een lobbyparagraaf toevoegen aan het regeerprogramma (<text:a xlink:href="kst-36471-91" xlink:type="simple">36471</text:a>, nr. <text:a xlink:href="kst-36471-91" xlink:type="simple">91</text:a>);</text:p>
              </text:list-item>
              <text:list-item text:style-override="id1-2-1-3-4-1-19">
                <text:number>-</text:number>
                <text:p text:style-name="handelingen_al">de motie-Dassen/Jetten over in de uitwerking van het regeerprogramma het Programma Schoolmaaltijden waarborgen (<text:a xlink:href="kst-36471-92" xlink:type="simple">36471</text:a>, nr. <text:a xlink:href="kst-36471-92" xlink:type="simple">92</text:a>);</text:p>
              </text:list-item>
              <text:list-item text:style-override="id1-2-1-3-4-1-20">
                <text:number>-</text:number>
                <text:p text:style-name="handelingen_al">de motie-Eerdmans over in het verdeelbesluit geen asielopvangplekken opleggen aan gemeenten die deze niet vrijwillig willen aanbieden (<text:a xlink:href="kst-36471-93" xlink:type="simple">36471</text:a>, nr. <text:a xlink:href="kst-36471-93" xlink:type="simple">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stemmingen. Ik verzoek iedereen zo veel mogelijk stil te zijn. We beginnen met de stemmingen onder 1, de moties ingediend bij het debat over de regeringsverkla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immermans c.s. (<text:a xlink:href="kst-36471-74" xlink:type="simple">36471</text:a>, nr. <text:a xlink:href="kst-36471-74" xlink:type="simple">7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Timmermans c.s. (<text:a xlink:href="kst-36471-75" xlink:type="simple">36471</text:a>, nr. <text:a xlink:href="kst-36471-75" xlink:type="simple">7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immermans c.s. (<text:a xlink:href="kst-36471-76" xlink:type="simple">36471</text:a>, nr. <text:a xlink:href="kst-36471-76" xlink:type="simple">7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Rooderkerk, Slagt-Tichelman, Sneller, Stultiens, Teunissen, Thijssen, Timmermans, Tseggai, Vijlbrief, Van der Werf, Westerveld, White, Van Baarle, Bamenga, Beckerman, Bromet, Bushoff, Chakor, Dassen, Dijk, Dobbe, El Abassi, Ergin, Gabriëls, Hirsch, De Hoop, Jetten, Kathmann, Van Kent, Koekkoek, Kostić, Kröger, Lahlah, Van der Lee, Maatoug, Mohandis, Mutluer, Van Nispen, Nordkamp, Ouwehand, Paternotte, Patijn, Paulusma, Pijpelink, Piri en Podt.</text:p>
            <text:p text:style-name="handelingen_al-groep_bottom"/>
          </text:section>
          <text:section text:name="al-groep_id1-2-1-11-2" text:style-name="handelingen_al-groep">
            <text:p text:style-name="handelingen_al">Tegen stemmen de leden: Rajkowski, Ram, Rep, Rikkers-Oosterkamp, De Roon, Saris, Six Dijkstra, Smitskam, Soepboer, Stoffer, Thiadens, Tielen, Uppelschoten, Valize, Vedder, Van der Velde, Veltman, Vermeer, Vlottes, Vondeling, De Vree, Aukje de Vries, Van Vroonhoven, Van der Wal, Welzijn, Wijen-Nass, Wilders, Wingelaar, Yeşilgöz-Zegerius, Van Zanten, Zeedijk, Aardema, Aartsen, Baudet, Becker, Bevers, Bikker, Blaauw, Bontenbal, Boomsma, Boon, Van den Born, Martin Bosma, Boswijk, Boutkan, Bruyning, Buijsse, Van der Burg, Van Campen, Ceder, Claassen, Crijns, Deen, Tony van Dijck, Diederik van Dijk, Emiel van Dijk, Inge van Dijk, Olger van Dijk, Dral, Eerdmans, Van Eijk, Ellian, Erkens, Esser, Faddegon, Flach, Graus, Grinwis, Peter de Groot, Van Haasen, Heite, Helder, Hertzberger, Heutink, Van den Hil, Van der Hoeff, Holman, Van Houwelingen, Daniëlle Jansen, Léon de Jong, Joseph, Kahraman, Kamminga, Kisteman, Kops, De Kort, Krul, Markuszower, Martens-America, Van Meetelen, Van Meijeren, Meulenkamp, Michon-Derkzen, Mooiman, Edgar Mulder, Nijhof-Leeuw, Omtzigt, Van Oostenbruggen, Palmen, Pierik, Van der Plas, Pool en Postma.</text:p>
            <text:p text:style-name="handelingen_al-groep_bottom"/>
          </text:section>
          <text:section text:name="al-groep_id1-2-1-11-3" text:style-name="handelingen_al-groep">
            <text:p text:style-name="handelingen_al">De <text:span text:style-name="nadrukvet">voorzitter</text:span>:</text:p>
            <text:p text:style-name="handelingen_al">Ik constateer dat deze motie met 46 stemmen voor en 103 stemmen tegen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Timmermans c.s. (<text:a xlink:href="kst-36471-77" xlink:type="simple">36471</text:a>, nr. <text:a xlink:href="kst-36471-77" xlink:type="simple">7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Vijlbrief, Van der Werf, Westerveld, White, Van Baarle, Bamenga, Beckerman, Bromet, Bushoff, Chakor, Dassen, Dijk, Dobbe, El Abassi, Ergin, Gabriëls, Hirsch, De Hoop, Jetten, Kathmann, Van Kent, Koekkoek, Kostić, Kröger, Lahlah, Van der Lee, Maatoug, Mohandis, Mutluer, Van Nispen, Nordkamp, Ouwehand, Paternotte, Patijn, Paulusma, Pijpelink, Piri, Podt, Rooderkerk, Slagt-Tichelman, Sneller, Stultiens, Teunissen, Thijssen, Timmermans en Tseggai.</text:p>
            <text:p text:style-name="handelingen_al-groep_bottom"/>
          </text:section>
          <text:section text:name="al-groep_id1-2-1-13-2" text:style-name="handelingen_al-groep">
            <text:p text:style-name="handelingen_al">Tegen stemmen de leden: Van der Velde, Veltman, Vermeer, Vlottes, Vondeling, De Vree, Aukje de Vries, Van Vroonhoven, Van der Wal, Welzijn, Wijen-Nass, Wilders, Wingelaar, Yeşilgöz-Zegerius, Van Zanten, Zeedijk, Aardema, Aartsen, Baudet, Becker, Bevers, Bikker, Blaauw, Bontenbal, Boomsma, Boon, Van den Born, Martin Bosma, Boswijk, Boutkan, Bruyning, Buijsse, Van der Burg, Van Campen, Ceder, Claassen, Crijns, Deen, Tony van Dijck, Diederik van Dijk, Emiel van Dijk, Inge van Dijk, Olger van Dijk, Dral, Eerdmans, Van Eijk, Ellian, Erkens, Esser, Faddegon, Flach, Graus, Grinwis, Peter de Groot, Van Haasen, Heite, Helder, Hertzberger, Heutink, Van den Hil, Van der Hoeff, Holman, Van Houwelingen, Daniëlle Jansen, Léon de Jong, Joseph, Kahraman, Kamminga, Kisteman, Kops, De Kort, Krul, Markuszower, Martens-America, Van Meetelen, Van Meijeren, Meulenkamp, Michon-Derkzen, Mooiman, Edgar Mulder, Nijhof-Leeuw, Omtzigt, Van Oostenbruggen, Palmen, Pierik, Van der Plas, Pool, Postma, Rajkowski, Ram, Rep, Rikkers-Oosterkamp, De Roon, Saris, Six Dijkstra, Smitskam, Soepboer, Stoffer, Thiadens, Tielen, Uppelschoten, Valize en Vedder.</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motie met 46 stemmen voor en 103 stemmen tegen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Jetten c.s. (<text:a xlink:href="kst-36471-78" xlink:type="simple">36471</text:a>, nr. <text:a xlink:href="kst-36471-78" xlink:type="simple">7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Jetten/Bontenbal (<text:a xlink:href="kst-36471-79" xlink:type="simple">36471</text:a>, nr. <text:a xlink:href="kst-36471-79" xlink:type="simple">7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ontenbal c.s. (<text:a xlink:href="kst-36471-80" xlink:type="simple">36471</text:a>, nr. <text:a xlink:href="kst-36471-80" xlink:type="simple">8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ijk c.s. (<text:a xlink:href="kst-36471-81" xlink:type="simple">36471</text:a>, nr. <text:a xlink:href="kst-36471-81" xlink:type="simple">8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ijk (<text:a xlink:href="kst-36471-82" xlink:type="simple">36471</text:a>, nr. <text:a xlink:href="kst-36471-82" xlink:type="simple">8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Dijk (<text:a xlink:href="kst-36471-83" xlink:type="simple">36471</text:a>, nr. <text:a xlink:href="kst-36471-83" xlink:type="simple">8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Dijk (<text:a xlink:href="kst-36471-84" xlink:type="simple">36471</text:a>, nr. <text:a xlink:href="kst-36471-84" xlink:type="simple">8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e ChristenUnie en de SGP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Dijk (<text:a xlink:href="kst-36471-85" xlink:type="simple">36471</text:a>, nr. <text:a xlink:href="kst-36471-85" xlink:type="simple">8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der Plas (<text:a xlink:href="kst-36471-86" xlink:type="simple">36471</text:a>, nr. <text:a xlink:href="kst-36471-86" xlink:type="simple">8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NSC, de VVD,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Baarle/Ouwehand (<text:a xlink:href="kst-36471-87" xlink:type="simple">36471</text:a>, nr. <text:a xlink:href="kst-36471-87" xlink:type="simple">8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Baudet (<text:a xlink:href="kst-36471-88" xlink:type="simple">36471</text:a>, nr. <text:a xlink:href="kst-36471-88" xlink:type="simple">88</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GP en FVD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Baudet (<text:a xlink:href="kst-36471-89" xlink:type="simple">36471</text:a>, nr. <text:a xlink:href="kst-36471-89" xlink:type="simple">89</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NK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Baudet (<text:a xlink:href="kst-36471-90" xlink:type="simple">36471</text:a>, nr. <text:a xlink:href="kst-36471-90" xlink:type="simple">90</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Dassen (<text:a xlink:href="kst-36471-91" xlink:type="simple">36471</text:a>, nr. <text:a xlink:href="kst-36471-91" xlink:type="simple">91</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NSC, de VVD, de ChristenUnie, JA21 en de PVV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Dassen/Jetten (<text:a xlink:href="kst-36471-92" xlink:type="simple">36471</text:a>, nr. <text:a xlink:href="kst-36471-92" xlink:type="simple">92</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de ChristenUnie, het CDA en JA21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Eerdmans (<text:a xlink:href="kst-36471-93" xlink:type="simple">36471</text:a>, nr. <text:a xlink:href="kst-36471-93" xlink:type="simple">93</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GP,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2-10</meta:user-defined>
    <meta:user-defined meta:name="DC.title">Stemmingen moties Debat regerings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30</meta:user-defined>
    <meta:user-defined meta:name="DCTERMS.W3CDTF/DCTERMS.issued">2024-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74</meta:user-defined>
    <meta:user-defined meta:name="OVERHEIDop.behandeldDossier">36471;75</meta:user-defined>
    <meta:user-defined meta:name="OVERHEIDop.behandeldDossier">36471;76</meta:user-defined>
    <meta:user-defined meta:name="OVERHEIDop.behandeldDossier">36471;77</meta:user-defined>
    <meta:user-defined meta:name="OVERHEIDop.behandeldDossier">36471;78</meta:user-defined>
    <meta:user-defined meta:name="OVERHEIDop.behandeldDossier">36471;79</meta:user-defined>
    <meta:user-defined meta:name="OVERHEIDop.behandeldDossier">36471;80</meta:user-defined>
    <meta:user-defined meta:name="OVERHEIDop.behandeldDossier">36471;81</meta:user-defined>
    <meta:user-defined meta:name="OVERHEIDop.behandeldDossier">36471;82</meta:user-defined>
    <meta:user-defined meta:name="OVERHEIDop.behandeldDossier">36471;83</meta:user-defined>
    <meta:user-defined meta:name="OVERHEIDop.behandeldDossier">36471;84</meta:user-defined>
    <meta:user-defined meta:name="OVERHEIDop.behandeldDossier">36471;85</meta:user-defined>
    <meta:user-defined meta:name="OVERHEIDop.behandeldDossier">36471;86</meta:user-defined>
    <meta:user-defined meta:name="OVERHEIDop.behandeldDossier">36471;87</meta:user-defined>
    <meta:user-defined meta:name="OVERHEIDop.behandeldDossier">36471;88</meta:user-defined>
    <meta:user-defined meta:name="OVERHEIDop.behandeldDossier">36471;89</meta:user-defined>
    <meta:user-defined meta:name="OVERHEIDop.behandeldDossier">36471;90</meta:user-defined>
    <meta:user-defined meta:name="OVERHEIDop.behandeldDossier">36471;91</meta:user-defined>
    <meta:user-defined meta:name="OVERHEIDop.behandeldDossier">36471;92</meta:user-defined>
    <meta:user-defined meta:name="OVERHEIDop.behandeldDossier">36471;93</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4-07-04</meta:user-defined>
    <meta:user-defined meta:name="OVERHEIDop.handelingenItemNummer">10</meta:user-defined>
    <meta:user-defined meta:name="OVERHEIDop.publicationIssue">92</meta:user-defined>
    <meta:user-defined meta:name="OVERHEIDop.publicationName">Handelingen</meta:user-defined>
    <meta:user-defined meta:name="OVERHEIDop.vergaderjaar">2023-2024</meta:user-defined>
    <meta:user-defined meta:name="OVERHEIDop.versieInformatie"/>
  </office:meta>
</office:document-meta>
</file>