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Dalende vaccinatiegraad</text:p>
        <text:section text:name="onderwerp_id1-2-1-3" text:style-name="onderwerp">
          <text:section text:name="al-groep_id1-2-1-3-1" text:style-name="handelingen_al-groep">
            <text:p text:style-name="handelingen_al">Stemming motie Dalende vaccinatiegraa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dalende vaccinatiegraa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ijzer over onderzoeken of drang en dwang rond het coronavaccinatieprogramma redenen zijn waarom mensen nu afzien van deelname aan het Rijksvaccinatieprogramma (<text:a xlink:href="kst-32793-743" xlink:type="simple">32793</text:a>, nr. <text:a xlink:href="kst-32793-743" xlink:type="simple">7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eijzer (<text:a xlink:href="kst-32793-743" xlink:type="simple">32793</text:a>, nr. <text:a xlink:href="kst-32793-743" xlink:type="simple">7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at was het einde van de stemmingen.</text:p>
              <text:p text:style-name="handelingen_al-groep_bottom"/>
            </text:section>
            <text:section text:name="al-groep_id1-2-1-7-2-2" text:style-name="handelingen_al-groep">
              <text:p text:style-name="handelingen_al">Ik wil de staatssecretaris van Financiën van harte bedanken voor zijn aanwezigheid. Wil hij dat ook overbrengen aan de hele kabinetsploeg? Want dit waren de allerlaatste stemmingen met het zittende kabinet. Het gaat u allen goed. Volgende week debatteren we met het komende kabinet.</text:p>
              <text:p text:style-name="handelingen_al-groep_bottom"/>
            </text:section>
            <text:section text:name="al-groep_id1-2-1-7-2-3" text:style-name="handelingen_al-groep">
              <text:p text:style-name="handelingen_al">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22</meta:user-defined>
    <meta:user-defined meta:name="DC.title">Stemming motie Dalende vaccinatieg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43</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4-06-27</meta:user-defined>
    <meta:user-defined meta:name="OVERHEIDop.handelingenItemNummer">22</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