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MH17</text:p>
        <text:section text:name="onderwerp_id1-2-1-3" text:style-name="onderwerp">
          <text:section text:name="al-groep_id1-2-1-3-1" text:style-name="handelingen_al-groep">
            <text:p text:style-name="handelingen_al">Stemming motie MH17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MH17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 c.s. over op 17 juli 2024 de vlag op alle regeringsgebouwen halfstok hangen (<text:a xlink:href="kst-33997-183" xlink:type="simple">33997</text:a>, nr. <text:a xlink:href="kst-33997-183" xlink:type="simple">18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 c.s. (<text:a xlink:href="kst-33997-183" xlink:type="simple">33997</text:a>, nr. <text:a xlink:href="kst-33997-183" xlink:type="simple">18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21</meta:user-defined>
    <meta:user-defined meta:name="DC.title">Stemming motie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183</meta:user-defined>
    <meta:user-defined meta:name="OVERHEID.TaxonomieBeleidsagenda/OVERHEID.category">Internationaal | Internationale samenwerking</meta:user-defined>
    <meta:user-defined meta:name="DCTERMS.W3CDTF/OVERHEIDop.datumVergadering">2024-06-27</meta:user-defined>
    <meta:user-defined meta:name="OVERHEIDop.handelingenItemNummer">21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