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Nationale veiligheid, brandweer en crisisbeheersing</text:p>
        <text:section text:name="onderwerp_id1-2-1-3" text:style-name="onderwerp">
          <text:section text:name="al-groep_id1-2-1-3-1" text:style-name="handelingen_al-groep">
            <text:p text:style-name="handelingen_al">Stemmingen moties Nationale veiligheid, brandweer en crisisbeheers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ationale veiligheid, brandweer en crisisbeheers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c.s. over in overleg met gemeenten zo snel mogelijk regelgeving ontwikkelen om de opslag van consumentenvuurwerk gefaseerd uit woonwijken te weren (<text:a xlink:href="kst-29517-256" xlink:type="simple">29517</text:a>, nr. <text:a xlink:href="kst-29517-256" xlink:type="simple">256</text:a>);</text:p>
              </text:list-item>
              <text:list-item text:style-override="id1-2-1-3-4-1-2">
                <text:number>-</text:number>
                <text:p text:style-name="handelingen_al">de motie-Mutluer c.s. over de wens voor een nationaal PTSS-instituut onderschrijven en in overleg met de betreffende werkgevers voor eind 2024 komen tot een plan van aanpak (<text:a xlink:href="kst-29517-257" xlink:type="simple">29517</text:a>, nr. <text:a xlink:href="kst-29517-257" xlink:type="simple">257</text:a>);</text:p>
              </text:list-item>
              <text:list-item text:style-override="id1-2-1-3-4-1-3">
                <text:number>-</text:number>
                <text:p text:style-name="handelingen_al">de motie-Mutluer c.s. over PTSS als beroepsziekte nadrukkelijk erkennen (<text:a xlink:href="kst-29517-258" xlink:type="simple">29517</text:a>, nr. <text:a xlink:href="kst-29517-258" xlink:type="simple">258</text:a>);</text:p>
              </text:list-item>
              <text:list-item text:style-override="id1-2-1-3-4-1-4">
                <text:number>-</text:number>
                <text:p text:style-name="handelingen_al">de motie-Aardema over onderzoeken of de opslagen van meer dan 10.000 kilo consumentenvuurwerk op een voldoende veilige afstand liggen ten opzichte van omwonenden (<text:a xlink:href="kst-29517-259" xlink:type="simple">29517</text:a>, nr. <text:a xlink:href="kst-29517-259" xlink:type="simple">259</text:a>);</text:p>
              </text:list-item>
              <text:list-item text:style-override="id1-2-1-3-4-1-5">
                <text:number>-</text:number>
                <text:p text:style-name="handelingen_al">de motie-Michon-Derkzen over de Kamer actief informeren over de invulling, voortgang en uitkomst van de pilots inzake de meldkamerfunctie ambulancezorg (<text:a xlink:href="kst-29517-260" xlink:type="simple">29517</text:a>, nr. <text:a xlink:href="kst-29517-260" xlink:type="simple">260</text:a>);</text:p>
              </text:list-item>
              <text:list-item text:style-override="id1-2-1-3-4-1-6">
                <text:number>-</text:number>
                <text:p text:style-name="handelingen_al">de motie-Michon-Derkzen/Van Campen over tot een integrale aanpak van natuurbranden komen door samenwerking (<text:a xlink:href="kst-29517-261" xlink:type="simple">29517</text:a>, nr. <text:a xlink:href="kst-29517-261" xlink:type="simple">2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c.s. (<text:a xlink:href="kst-29517-256" xlink:type="simple">29517</text:a>, nr. <text:a xlink:href="kst-29517-256" xlink:type="simple">2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utluer c.s. (<text:a xlink:href="kst-29517-257" xlink:type="simple">29517</text:a>, nr. <text:a xlink:href="kst-29517-257" xlink:type="simple">2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SGP, het CDA, BBB, JA21, FVD en de PVV voor deze motie hebben gestemd en de leden van de fractie van de ChristenUnie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 c.s. (<text:a xlink:href="kst-29517-258" xlink:type="simple">29517</text:a>, nr. <text:a xlink:href="kst-29517-258" xlink:type="simple">2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Mevrouw Mutlu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e motie op stuk nr. 256 ging over de opslagen van consumentenvuurwerk. Die motie was ontraden. Wij verzoeken de nieuwe bewindspersoon om uiterlijk voor 2 september met een reactie te komen hoe hij deze motie gaat uitvoeren.</text:p>
              <text:p text:style-name="handelingen_al-groep_bottom"/>
            </text:section>
            <text:section text:name="al-groep_id1-2-1-12-2-2" text:style-name="handelingen_al-groep">
              <text:p text:style-name="handelingen_al">Ik ben heel erg blij dat we vandaag ook als Kamer unaniem hebben uitgesproken dat we PTSS gaan erkennen als beroepsziekte bij de brandweer. Dat is de motie op stuk nr. 258. Die motie was ook ontraden door de ... Zei ik het nou verke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Nee, het klopt.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Het staat er verkeerd; het ligt niet aan m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Nee, PTS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PTSS. Die motie was ook ontraden. Wij vinden dat deze zo snel mogelijk moet worden erkend en dat er met de veiligheidsregio's tot een heel concreet plan moet worden gekomen. We willen graag voor 2 september een reactie hoe hier uitvoering aan zal worden ge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section text:name="al-groep_id1-2-1-17-2-2" text:style-name="handelingen_al-groep">
              <text:p text:style-name="handelingen_al">Dan gaan we door met de stemm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ardema (<text:a xlink:href="kst-29517-259" xlink:type="simple">29517</text:a>, nr. <text:a xlink:href="kst-29517-259" xlink:type="simple">25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Aardem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x</text:span>
                  <text:span text:style-name="achternaam">Aardema</text:span>
               </text:span> (<text:span text:style-name="politiek">PVV</text:span>):</text:p>
          <text:section text:name="tekst_id1-2-1-21-2" text:style-name="handelingen_tekst">
            <text:section text:name="al-groep_id1-2-1-21-2-1" text:style-name="handelingen_al-groep">
              <text:p text:style-name="handelingen_al">De heer <text:span text:style-name="nadrukvet">Aardema</text:span> (PVV):</text:p>
              <text:p text:style-name="handelingen_al">Deze motie was ontraden door de minister omdat ze vond dat een ander ministerie erover ging. We zouden, nu die aangenomen is, toch wel graag ten spoedigste een brief willen hebben van de bewindspersoon die erover ga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ichon-Derkzen (<text:a xlink:href="kst-29517-260" xlink:type="simple">29517</text:a>, nr. <text:a xlink:href="kst-29517-260" xlink:type="simple">26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ENK, Volt, D66, NSC, de VVD, de ChristenUnie, de SGP, het CDA, BBB, JA21, FVD en de PVV voor deze motie hebben gestemd en de leden van de fractie van GroenLinks-PvdA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ichon-Derkzen/Van Campen (<text:a xlink:href="kst-29517-261" xlink:type="simple">29517</text:a>, nr. <text:a xlink:href="kst-29517-261" xlink:type="simple">26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Das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Voorzitter. Wij worden bij de stemmingen onder 10, de stemmingen over moties ingediend bij het tweeminutendebat Zoönosen en dierziekten, geacht tegen de motie-Graus (29683, nr. 292)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Uw opmerking zal in de Handelingen worden verwerk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lmar</text:span>
                  <text:span text:style-name="achternaam">Vlottes</text:span>
               </text:span> (<text:span text:style-name="politiek">PVV</text:span>):</text:p>
          <text:section text:name="tekst_id1-2-1-30-2" text:style-name="handelingen_tekst">
            <text:section text:name="al-groep_id1-2-1-30-2-1" text:style-name="handelingen_al-groep">
              <text:p text:style-name="handelingen_al">De heer <text:span text:style-name="nadrukvet">Vlottes</text:span> (PVV):</text:p>
              <text:p text:style-name="handelingen_al">Voorzitter. Wij worden ook geacht onder agendapunt 10 voor de motie-Kostić/Beckerman (29683, nr. 296) te hebben gestem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Ook die opmerking zal in de Handelingen worden verwer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20</meta:user-defined>
    <meta:user-defined meta:name="DC.title">Stemmingen moties Nationale veiligheid,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56</meta:user-defined>
    <meta:user-defined meta:name="OVERHEIDop.behandeldDossier">29517;257</meta:user-defined>
    <meta:user-defined meta:name="OVERHEIDop.behandeldDossier">29517;258</meta:user-defined>
    <meta:user-defined meta:name="OVERHEIDop.behandeldDossier">29517;259</meta:user-defined>
    <meta:user-defined meta:name="OVERHEIDop.behandeldDossier">29517;260</meta:user-defined>
    <meta:user-defined meta:name="OVERHEIDop.behandeldDossier">29517;26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4-06-27</meta:user-defined>
    <meta:user-defined meta:name="OVERHEIDop.handelingenItemNummer">20</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