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k deel aan de Kamer mee dat er geen afmeldingen zijn.</text:p>
            <text:p text:style-name="handelingen_al-groep_bottom"/>
          </text:section>
          <text:section text:name="al-groep_id1-2-1-4-2" text:style-name="handelingen_al-groep">
            <text:p text:style-name="handelingen_al">Deze mededeling wordt voor kennisgeving aangenom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0-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9-26</meta:user-defined>
    <meta:user-defined meta:name="DCTERMS.W3CDTF/DCTERMS.issued">2024-06-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27</meta:user-defined>
    <meta:user-defined meta:name="OVERHEIDop.handelingenItemNummer">2</meta:user-defined>
    <meta:user-defined meta:name="OVERHEIDop.publicationIssue">90</meta:user-defined>
    <meta:user-defined meta:name="OVERHEIDop.publicationName">Handelingen</meta:user-defined>
    <meta:user-defined meta:name="OVERHEIDop.vergaderjaar">2023-2024</meta:user-defined>
    <meta:user-defined meta:name="OVERHEIDop.versieInformatie"/>
  </office:meta>
</office:document-meta>
</file>