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Terrorisme/extremisme</text:p>
        <text:section text:name="onderwerp_id1-2-1-3" text:style-name="onderwerp">
          <text:section text:name="al-groep_id1-2-1-3-1" text:style-name="handelingen_al-groep">
            <text:p text:style-name="handelingen_al">Stemmingen moties Terrorisme/extremism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errorisme/extremis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 over in samenspraak met de ATKM en de NCTV tot een plan van aanpak komen aangaande de verspreiding van rechts-extremistische content (<text:a xlink:href="kst-29754-717" xlink:type="simple">29754</text:a>, nr. <text:a xlink:href="kst-29754-717" xlink:type="simple">717</text:a>);</text:p>
              </text:list-item>
              <text:list-item text:style-override="id1-2-1-3-4-1-2">
                <text:number>-</text:number>
                <text:p text:style-name="handelingen_al">de motie-Eerdmans/Diederik van Dijk over er bij de NCTV op aandringen om Palestijns extremisme een aparte dreigingscategorie te laten zijn (<text:a xlink:href="kst-29754-718" xlink:type="simple">29754</text:a>, nr. <text:a xlink:href="kst-29754-718" xlink:type="simple">718</text:a>);</text:p>
              </text:list-item>
              <text:list-item text:style-override="id1-2-1-3-4-1-3">
                <text:number>-</text:number>
                <text:p text:style-name="handelingen_al">de motie-Eerdmans over het kabinet oproepen af te zien van aanwezigheid bij de nationale herdenking van het slavernijverleden zolang de Kamervoorzitter niet welkom is (<text:a xlink:href="kst-29754-719" xlink:type="simple">29754</text:a>, nr. <text:a xlink:href="kst-29754-719" xlink:type="simple">719</text:a>);</text:p>
              </text:list-item>
              <text:list-item text:style-override="id1-2-1-3-4-1-4">
                <text:number>-</text:number>
                <text:p text:style-name="handelingen_al">de motie-Eerdmans over betreuren dat onze Kamervoorzitter de nationale herdenking van het slavernijverleden niet zal bijwonen (<text:a xlink:href="kst-29754-720" xlink:type="simple">29754</text:a>, nr. <text:a xlink:href="kst-29754-720" xlink:type="simple">720</text:a>);</text:p>
              </text:list-item>
              <text:list-item text:style-override="id1-2-1-3-4-1-5">
                <text:number>-</text:number>
                <text:p text:style-name="handelingen_al">de motie-Eerdmans over uitspreken dat de Kamer het uitsluiten van onze Kamervoorzitter door NiNsee betreurt (<text:a xlink:href="kst-29754-721" xlink:type="simple">29754</text:a>, nr. <text:a xlink:href="kst-29754-721" xlink:type="simple">721</text:a>);</text:p>
              </text:list-item>
              <text:list-item text:style-override="id1-2-1-3-4-1-6">
                <text:number>-</text:number>
                <text:p text:style-name="handelingen_al">de motie-Boswijk/Mutluer over onderzoeken of een tijdelijke status of tussenstatus voor veroordeelde terroristen van wie het Nederlanderschap is afgenomen kan worden gecreëerd (<text:a xlink:href="kst-29754-722" xlink:type="simple">29754</text:a>, nr. <text:a xlink:href="kst-29754-722" xlink:type="simple">722</text:a>);</text:p>
              </text:list-item>
              <text:list-item text:style-override="id1-2-1-3-4-1-7">
                <text:number>-</text:number>
                <text:p text:style-name="handelingen_al">de motie-El Abassi over pro-Israëlisch extremisme in de rapportages van de NCTV opnemen (<text:a xlink:href="kst-29754-723" xlink:type="simple">29754</text:a>, nr. <text:a xlink:href="kst-29754-723" xlink:type="simple">723</text:a>);</text:p>
              </text:list-item>
              <text:list-item text:style-override="id1-2-1-3-4-1-8">
                <text:number>-</text:number>
                <text:p text:style-name="handelingen_al">de motie-El Abassi over zowel de term "omvolking" als de inhoud ervan als een oproep tot geweld beschouwen (<text:a xlink:href="kst-29754-724" xlink:type="simple">29754</text:a>, nr. <text:a xlink:href="kst-29754-724" xlink:type="simple">724</text:a>);</text:p>
              </text:list-item>
              <text:list-item text:style-override="id1-2-1-3-4-1-9">
                <text:number>-</text:number>
                <text:p text:style-name="handelingen_al">de motie-Michon-Derkzen/Eerdmans over het bewustzijn van de mogelijkheden uit de Tijdelijke wet bestuurlijke maatregelen terrorismebestrijding (Twbmt) nadrukkelijk bij organisaties betrokken bij radicalisering- en terrorismebestrijding onder de aandacht brengen (<text:a xlink:href="kst-29754-725" xlink:type="simple">29754</text:a>, nr. <text:a xlink:href="kst-29754-725" xlink:type="simple">7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gaan stemmen over de moties, is er een stemverklaring van de heer Six Dijkstra.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k, voorzitter. Ten aanzien van de motie op stuk nr. 720, van de heer Eerdmans, zullen wij voorstemmen. Wij vinden dat de Kamervoorzitter als vertegenwoordiger van het instituut Kamer bij een dergelijke herdenking aanwezig zou moeten zijn. Maar voor de volgende jaren hechten we er wel aan dat er een goed en diepgaand gesprek zal plaatsvinden tussen de Voorzitter, de organisatie en andere betrokkenen, zodat besproken kan worden hoe in de toekomst dergelijke gevoeligheden weggenomen kunnen w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Ook de heer El Abassi gaat een stemverklaring afleg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Ismail</text:span>
                  <text:span text:style-name="achternaam">El Abassi</text:span>
               </text:span> (<text:span text:style-name="politiek">DENK</text:span>):</text:p>
          <text:section text:name="tekst_id1-2-1-8-2" text:style-name="handelingen_tekst">
            <text:section text:name="al-groep_id1-2-1-8-2-1" text:style-name="handelingen_al-groep">
              <text:p text:style-name="handelingen_al">De heer <text:span text:style-name="nadrukvet">El Abassi</text:span> (DENK):</text:p>
              <text:p text:style-name="handelingen_al">Voorzitter. Ik was tijdens een interruptie met de minister even van mijn à propos, omdat zij aangaf dat zij een motie van het lid Boon over een "from the river to the sea"-uitspraak had ontraden. In een volgend tweeminutendebat is zij daarop teruggekomen en gaf zij aan dat zij oordeel Kamer had gegeven, met de interpretatie die zij toen had. Dat heeft wel gezorgd voor wat gesprekken op de achtergrond. Dat zorgt ervoor dat we de motie voor nu even aan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O, heel goed. Dan zien we of die terugkomt. De laatste kans voor het reces is volgende week donderdag. Maar daarmee is de motie op stuk nr. 724 aangehouden. Het gaat volgens mij om de motie op stuk nr. 724. Dat klopt, toch? Ja.</text:p>
              <text:p text:style-name="handelingen_al-groep_bottom"/>
            </text:section>
            <text:section text:name="al-groep_id1-2-1-9-2-2" text:style-name="handelingen_al-groep">
              <text:p text:style-name="handelingen_al">Op verzoek van de heer El Abassi stel ik voor zijn motie (29754, nr. 724)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et gold ook voor de motie op stuk nr. 720. Nee, sorry, die is niet aangehouden. Nu ga ik het verwarrend maken, sorry.</text:p>
              <text:p text:style-name="handelingen_al-groep_bottom"/>
            </text:section>
            <text:section text:name="al-groep_id1-2-1-10-2-2" text:style-name="handelingen_al-groep">
              <text:p text:style-name="handelingen_al">We gaan nu echt stemmen over moties, ingediend bij het tweeminutendebat Terrorisme/extremism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utluer (<text:a xlink:href="kst-29754-717" xlink:type="simple">29754</text:a>, nr. <text:a xlink:href="kst-29754-717" xlink:type="simple">7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erdmans/Diederik van Dijk (<text:a xlink:href="kst-29754-718" xlink:type="simple">29754</text:a>, nr. <text:a xlink:href="kst-29754-718" xlink:type="simple">71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erdmans (<text:a xlink:href="kst-29754-719" xlink:type="simple">29754</text:a>, nr. <text:a xlink:href="kst-29754-719" xlink:type="simple">7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erdmans (<text:a xlink:href="kst-29754-720" xlink:type="simple">29754</text:a>, nr. <text:a xlink:href="kst-29754-720" xlink:type="simple">72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NSC, de VVD, de ChristenUnie, de SGP,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erdmans (<text:a xlink:href="kst-29754-721" xlink:type="simple">29754</text:a>, nr. <text:a xlink:href="kst-29754-721" xlink:type="simple">72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BBB, JA21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oswijk/Mutluer (<text:a xlink:href="kst-29754-722" xlink:type="simple">29754</text:a>, nr. <text:a xlink:href="kst-29754-722" xlink:type="simple">72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Volt, D66 en het CDA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l Abassi (<text:a xlink:href="kst-29754-723" xlink:type="simple">29754</text:a>, nr. <text:a xlink:href="kst-29754-723" xlink:type="simple">72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NK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Michon-Derkzen/Eerdmans (<text:a xlink:href="kst-29754-725" xlink:type="simple">29754</text:a>, nr. <text:a xlink:href="kst-29754-725" xlink:type="simple">72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 PvdD,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19</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717</meta:user-defined>
    <meta:user-defined meta:name="OVERHEIDop.behandeldDossier">29754;718</meta:user-defined>
    <meta:user-defined meta:name="OVERHEIDop.behandeldDossier">29754;719</meta:user-defined>
    <meta:user-defined meta:name="OVERHEIDop.behandeldDossier">29754;720</meta:user-defined>
    <meta:user-defined meta:name="OVERHEIDop.behandeldDossier">29754;721</meta:user-defined>
    <meta:user-defined meta:name="OVERHEIDop.behandeldDossier">29754;722</meta:user-defined>
    <meta:user-defined meta:name="OVERHEIDop.behandeldDossier">29754;723</meta:user-defined>
    <meta:user-defined meta:name="OVERHEIDop.behandeldDossier">29754;724</meta:user-defined>
    <meta:user-defined meta:name="OVERHEIDop.behandeldDossier">29754;725</meta:user-defined>
    <meta:user-defined meta:name="OVERHEIDop.behandeldDossier">29754;724</meta:user-defined>
    <meta:user-defined meta:name="OVERHEID.TaxonomieBeleidsagenda/OVERHEID.category">Openbare orde en veiligheid | Terrorisme</meta:user-defined>
    <meta:user-defined meta:name="DCTERMS.W3CDTF/OVERHEIDop.datumVergadering">2024-06-27</meta:user-defined>
    <meta:user-defined meta:name="OVERHEIDop.handelingenItemNummer">19</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