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Zoönosen en dierziekten</text:p>
        <text:section text:name="onderwerp_id1-2-1-3" text:style-name="onderwerp">
          <text:section text:name="al-groep_id1-2-1-3-1" text:style-name="handelingen_al-groep">
            <text:p text:style-name="handelingen_al">Stemmingen moties Zoönosen en dierziekt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Zoönosen en dierziek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odt/Paulusma over de bezuiniging op pandemische paraatheid heroverwegen (<text:a xlink:href="kst-29683-289" xlink:type="simple">29683</text:a>, nr. <text:a xlink:href="kst-29683-289" xlink:type="simple">289</text:a>);</text:p>
              </text:list-item>
              <text:list-item text:style-override="id1-2-1-3-4-1-2">
                <text:number>-</text:number>
                <text:p text:style-name="handelingen_al">de motie-Van Campen/Podt over een plan van aanpak uitwerken voor vaccinatie tegen de dierziekten in de dierhouderij (<text:a xlink:href="kst-29683-290" xlink:type="simple">29683</text:a>, nr. <text:a xlink:href="kst-29683-290" xlink:type="simple">290</text:a>);</text:p>
              </text:list-item>
              <text:list-item text:style-override="id1-2-1-3-4-1-3">
                <text:number>-</text:number>
                <text:p text:style-name="handelingen_al">de motie-Bromet over in Europees verband toewerken naar een reductie van het transport van levende landbouwhuisdieren (<text:a xlink:href="kst-29683-291" xlink:type="simple">29683</text:a>, nr. <text:a xlink:href="kst-29683-291" xlink:type="simple">291</text:a>);</text:p>
              </text:list-item>
              <text:list-item text:style-override="id1-2-1-3-4-1-4">
                <text:number>-</text:number>
                <text:p text:style-name="handelingen_al">de motie-Graus over aanvullend onderzoek naar de mogelijke insleep van het blauwtongvirus (<text:a xlink:href="kst-29683-292" xlink:type="simple">29683</text:a>, nr. <text:a xlink:href="kst-29683-292" xlink:type="simple">292</text:a>);</text:p>
              </text:list-item>
              <text:list-item text:style-override="id1-2-1-3-4-1-5">
                <text:number>-</text:number>
                <text:p text:style-name="handelingen_al">de motie-Graus over een adequaat registratie- en monitoringssysteem ter voorkoming van toekomstige virusuitbraken (<text:a xlink:href="kst-29683-293" xlink:type="simple">29683</text:a>, nr. <text:a xlink:href="kst-29683-293" xlink:type="simple">293</text:a>);</text:p>
              </text:list-item>
              <text:list-item text:style-override="id1-2-1-3-4-1-6">
                <text:number>-</text:number>
                <text:p text:style-name="handelingen_al">de motie-Graus over onderzoek naar de effecten en gevolgen van toegediende vaccins (<text:a xlink:href="kst-29683-294" xlink:type="simple">29683</text:a>, nr. <text:a xlink:href="kst-29683-294" xlink:type="simple">294</text:a>);</text:p>
              </text:list-item>
              <text:list-item text:style-override="id1-2-1-3-4-1-7">
                <text:number>-</text:number>
                <text:p text:style-name="handelingen_al">de motie-Graus over het serieus nemen van de gevaren van virusuitbraken door het werken met wilde, bedreigde dieren voor traditionele medicijnen (<text:a xlink:href="kst-29683-295" xlink:type="simple">29683</text:a>, nr. <text:a xlink:href="kst-29683-295" xlink:type="simple">295</text:a>);</text:p>
              </text:list-item>
              <text:list-item text:style-override="id1-2-1-3-4-1-8">
                <text:number>-</text:number>
                <text:p text:style-name="handelingen_al">de motie-Kostić/Beckerman over uitspreken dat het niet verstandig is om geitenhouderijen verder uit te breiden (<text:a xlink:href="kst-29683-296" xlink:type="simple">29683</text:a>, nr. <text:a xlink:href="kst-29683-296" xlink:type="simple">296</text:a>);</text:p>
              </text:list-item>
              <text:list-item text:style-override="id1-2-1-3-4-1-9">
                <text:number>-</text:number>
                <text:p text:style-name="handelingen_al">de motie-Holman/Vedder over zich samen met de sector inzetten om zo spoedig mogelijk een EU-vrijstatus voor IBR te behalen (<text:a xlink:href="kst-29683-298" xlink:type="simple">29683</text:a>, nr. <text:a xlink:href="kst-29683-298" xlink:type="simple">298</text:a>);</text:p>
              </text:list-item>
              <text:list-item text:style-override="id1-2-1-3-4-1-10">
                <text:number>-</text:number>
                <text:p text:style-name="handelingen_al">de motie-Holman/Vedder over zich inzetten om voor 1 januari 2026 of zo spoedig mogelijk een EU-vrijstatus voor BVD te behalen (<text:a xlink:href="kst-29683-299" xlink:type="simple">29683</text:a>, nr. <text:a xlink:href="kst-29683-299" xlink:type="simple">299</text:a>);</text:p>
              </text:list-item>
              <text:list-item text:style-override="id1-2-1-3-4-1-11">
                <text:number>-</text:number>
                <text:p text:style-name="handelingen_al">de motie-Beckerman/Kostić over in overleg met dierenhulporganisaties komen tot een structurele financiële strategie voor het opruimen van de kadavers van wilde vogels en de opvang van mogelijk besmette dieren (<text:a xlink:href="kst-29683-300" xlink:type="simple">29683</text:a>, nr. <text:a xlink:href="kst-29683-300" xlink:type="simple">3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odt/Paulusma (<text:a xlink:href="kst-29683-289" xlink:type="simple">29683</text:a>, nr. <text:a xlink:href="kst-29683-289" xlink:type="simple">28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Campen/Podt (<text:a xlink:href="kst-29683-290" xlink:type="simple">29683</text:a>, nr. <text:a xlink:href="kst-29683-290" xlink:type="simple">29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BBB en JA21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romet (<text:a xlink:href="kst-29683-291" xlink:type="simple">29683</text:a>, nr. <text:a xlink:href="kst-29683-291" xlink:type="simple">29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JA21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Graus (<text:a xlink:href="kst-29683-292" xlink:type="simple">29683</text:a>, nr. <text:a xlink:href="kst-29683-292" xlink:type="simple">29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NK, Volt, JA21, FVD en de PVV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Graus (<text:a xlink:href="kst-29683-293" xlink:type="simple">29683</text:a>, nr. <text:a xlink:href="kst-29683-293" xlink:type="simple">29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Graus (<text:a xlink:href="kst-29683-294" xlink:type="simple">29683</text:a>, nr. <text:a xlink:href="kst-29683-294" xlink:type="simple">294</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Graus (<text:a xlink:href="kst-29683-295" xlink:type="simple">29683</text:a>, nr. <text:a xlink:href="kst-29683-295" xlink:type="simple">295</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Kostić/Beckerman (<text:a xlink:href="kst-29683-296" xlink:type="simple">29683</text:a>, nr. <text:a xlink:href="kst-29683-296" xlink:type="simple">296</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Volt, D66 en de ChristenUnie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Holman/Vedder (<text:a xlink:href="kst-29683-298" xlink:type="simple">29683</text:a>, nr. <text:a xlink:href="kst-29683-298" xlink:type="simple">298</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Holman/Vedder (<text:a xlink:href="kst-29683-299" xlink:type="simple">29683</text:a>, nr. <text:a xlink:href="kst-29683-299" xlink:type="simple">299</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Beckerman/Kostić (<text:a xlink:href="kst-29683-300" xlink:type="simple">29683</text:a>, nr. <text:a xlink:href="kst-29683-300" xlink:type="simple">300</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FVD voor deze motie hebben gestemd en de leden van de fractie van de PVV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0-18</meta:user-defined>
    <meta:user-defined meta:name="DC.title">Stemmingen moties Zoönosen en dierziek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9-26</meta:user-defined>
    <meta:user-defined meta:name="DCTERMS.W3CDTF/DCTERMS.issued">2024-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3;289</meta:user-defined>
    <meta:user-defined meta:name="OVERHEIDop.behandeldDossier">29683;290</meta:user-defined>
    <meta:user-defined meta:name="OVERHEIDop.behandeldDossier">29683;291</meta:user-defined>
    <meta:user-defined meta:name="OVERHEIDop.behandeldDossier">29683;292</meta:user-defined>
    <meta:user-defined meta:name="OVERHEIDop.behandeldDossier">29683;293</meta:user-defined>
    <meta:user-defined meta:name="OVERHEIDop.behandeldDossier">29683;294</meta:user-defined>
    <meta:user-defined meta:name="OVERHEIDop.behandeldDossier">29683;295</meta:user-defined>
    <meta:user-defined meta:name="OVERHEIDop.behandeldDossier">29683;296</meta:user-defined>
    <meta:user-defined meta:name="OVERHEIDop.behandeldDossier">29683;298</meta:user-defined>
    <meta:user-defined meta:name="OVERHEIDop.behandeldDossier">29683;299</meta:user-defined>
    <meta:user-defined meta:name="OVERHEIDop.behandeldDossier">29683;300</meta:user-defined>
    <meta:user-defined meta:name="OVERHEID.TaxonomieBeleidsagenda/OVERHEID.category">Landbouw | Dieren</meta:user-defined>
    <meta:user-defined meta:name="DCTERMS.W3CDTF/OVERHEIDop.datumVergadering">2024-06-27</meta:user-defined>
    <meta:user-defined meta:name="OVERHEIDop.handelingenItemNummer">18</meta:user-defined>
    <meta:user-defined meta:name="OVERHEIDop.publicationIssue">90</meta:user-defined>
    <meta:user-defined meta:name="OVERHEIDop.publicationName">Handelingen</meta:user-defined>
    <meta:user-defined meta:name="OVERHEIDop.vergaderjaar">2023-2024</meta:user-defined>
    <meta:user-defined meta:name="OVERHEIDop.versieInformatie"/>
  </office:meta>
</office:document-meta>
</file>