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Zorgverzekeringsstelsel</text:p>
        <text:section text:name="onderwerp_id1-2-1-3" text:style-name="onderwerp">
          <text:section text:name="al-groep_id1-2-1-3-1" text:style-name="handelingen_al-groep">
            <text:p text:style-name="handelingen_al">Stemmingen moties Zorgverzekeringsstels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orgverzekeringsstel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over uitwerken hoe 900 miljoen aan te veel geïnde premie door zorgverzekeraars ingezet kan worden om de eerste stap van mondzorg aan het basispakket toe te voegen (<text:a xlink:href="kst-29689-1258" xlink:type="simple">29689</text:a>, nr. <text:a xlink:href="kst-29689-1258" xlink:type="simple">1258</text:a>);</text:p>
              </text:list-item>
              <text:list-item text:style-override="id1-2-1-3-4-1-2">
                <text:number>-</text:number>
                <text:p text:style-name="handelingen_al">de motie-Dijk/Bushoff over voorstellen naar de Kamer sturen om het besteden van premiegeld aan reclames en zorgvergelijkers te beperken (<text:a xlink:href="kst-29689-1260" xlink:type="simple">29689</text:a>, nr. <text:a xlink:href="kst-29689-1260" xlink:type="simple">1260</text:a>);</text:p>
              </text:list-item>
              <text:list-item text:style-override="id1-2-1-3-4-1-3">
                <text:number>-</text:number>
                <text:p text:style-name="handelingen_al">de motie-Dijk over de verlaging van het eigen risico niet betalen met een hogere zorgpremie (<text:a xlink:href="kst-29689-1261" xlink:type="simple">29689</text:a>, nr. <text:a xlink:href="kst-29689-1261" xlink:type="simple">1261</text:a>);</text:p>
              </text:list-item>
              <text:list-item text:style-override="id1-2-1-3-4-1-4">
                <text:number>-</text:number>
                <text:p text:style-name="handelingen_al">de motie-Dijk over onderzoeken hoe te veel geïnde zorgpremie voortaan wel naar premieverlaging of pakketuitbreiding kan gaan (<text:a xlink:href="kst-29689-1262" xlink:type="simple">29689</text:a>, nr. <text:a xlink:href="kst-29689-1262" xlink:type="simple">12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 (<text:a xlink:href="kst-29689-1258" xlink:type="simple">29689</text:a>, nr. <text:a xlink:href="kst-29689-1258" xlink:type="simple">125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Bushoff (<text:a xlink:href="kst-29689-1260" xlink:type="simple">29689</text:a>, nr. <text:a xlink:href="kst-29689-1260" xlink:type="simple">126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de ChristenUnie, het CDA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text:a xlink:href="kst-29689-1261" xlink:type="simple">29689</text:a>, nr. <text:a xlink:href="kst-29689-1261" xlink:type="simple">126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de ChristenUnie, de SGP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jk (<text:a xlink:href="kst-29689-1262" xlink:type="simple">29689</text:a>, nr. <text:a xlink:href="kst-29689-1262" xlink:type="simple">126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motie op stuk nr. 1263 is net aangehouden door de heer Kru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17</meta:user-defined>
    <meta:user-defined meta:name="DC.title">Stemmingen moties Zorgverzekerings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58</meta:user-defined>
    <meta:user-defined meta:name="OVERHEIDop.behandeldDossier">29689;1260</meta:user-defined>
    <meta:user-defined meta:name="OVERHEIDop.behandeldDossier">29689;1261</meta:user-defined>
    <meta:user-defined meta:name="OVERHEIDop.behandeldDossier">29689;1262</meta:user-defined>
    <meta:user-defined meta:name="OVERHEID.TaxonomieBeleidsagenda/OVERHEID.category">Zorg en gezondheid | Verzekeringen</meta:user-defined>
    <meta:user-defined meta:name="DCTERMS.W3CDTF/OVERHEIDop.datumVergadering">2024-06-27</meta:user-defined>
    <meta:user-defined meta:name="OVERHEIDop.handelingenItemNummer">17</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