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Adviesaanvraag aan de Onderwijsraad over het Werkprogramma 2025</text:p>
        <text:section text:name="onderwerp_id1-2-1-3" text:style-name="onderwerp">
          <text:section text:name="al-groep_id1-2-1-3-1" text:style-name="handelingen_al-groep">
            <text:p text:style-name="handelingen_al">Stemming brief Adviesaanvraag aan de Onderwijsraad over het Werkprogramma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Onderwijsraad over het Werkprogramma 2025 (36410-VIII, nr. 139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erzoek van de vaste commissie voor Onderwijs, Cultuur en Wetenschap te besluiten om advies te vragen aan de Onderwijsraad inzake het Werkprogramma 2025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16</meta:user-defined>
    <meta:user-defined meta:name="DC.title">Stemming brief Adviesaanvraag aan de Onderwijsraad over het Werkprogramma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DCTERMS.W3CDTF/OVERHEIDop.datumVergadering">2024-06-27</meta:user-defined>
    <meta:user-defined meta:name="OVERHEIDop.handelingenItemNummer">16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