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Wet uitvoering verordening ontbossingsvrije grondstoffen en producten</text:p>
        <text:section text:name="onderwerp_id1-2-1-3" text:style-name="onderwerp">
          <text:section text:name="al-groep_id1-2-1-3-1" text:style-name="handelingen_al-groep">
            <text:p text:style-name="handelingen_al">Stemmingen moties Wet uitvoering verordening ontbossingsvrije grondstoffen en product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Omgevingswet en enige andere wetten (Wet uitvoering verordening ontbossingsvrije grondstoffen en produc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Hertzberger/Van Campen over bij de implementatie zo veel mogelijk rekening houden met rapportageverplichtingen van andere Europese verordeningen (<text:a xlink:href="kst-36518-13" xlink:type="simple">36518</text:a>, nr. <text:a xlink:href="kst-36518-13" xlink:type="simple">13</text:a>, was nr. 8);</text:p>
              </text:list-item>
              <text:list-item text:style-override="id1-2-1-3-4-1-2">
                <text:number>-</text:number>
                <text:p text:style-name="handelingen_al">de motie-Flach over de handhaving afstemmen op de mate waarin de informatiesystemen van de overheid op orde zijn (<text:a xlink:href="kst-36518-9" xlink:type="simple">36518</text:a>, nr. <text:a xlink:href="kst-36518-9" xlink:type="simple">9</text:a>);</text:p>
              </text:list-item>
              <text:list-item text:style-override="id1-2-1-3-4-1-3">
                <text:number>-</text:number>
                <text:p text:style-name="handelingen_al">de motie-Beckerman over met de Douane en de NVWA bezien of meer capaciteit nodig is voor de implementatie van de Verordening ontbossingsvrije grondstoffen en producten (<text:a xlink:href="kst-36518-11" xlink:type="simple">36518</text:a>, nr. <text:a xlink:href="kst-36518-11" xlink:type="simple">11</text:a>);</text:p>
              </text:list-item>
              <text:list-item text:style-override="id1-2-1-3-4-1-4">
                <text:number>-</text:number>
                <text:p text:style-name="handelingen_al">de motie-Beckerman over de teelt van soja en andere eiwitrijke gewassen binnen Nederland bevorderen (<text:a xlink:href="kst-36518-12" xlink:type="simple">36518</text:a>, nr. <text:a xlink:href="kst-36518-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gewijzigde motie-Hertzberger/Van Campen (<text:a xlink:href="kst-36518-13" xlink:type="simple">36518</text:a>, nr. <text:a xlink:href="kst-36518-13" xlink:type="simple">13</text:a>, was nr. 8).</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FVD en de PVV voor deze gewijzigde motie hebben gestemd en de leden van de fractie van de PvdD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Flach (<text:a xlink:href="kst-36518-9" xlink:type="simple">36518</text:a>, nr. <text:a xlink:href="kst-36518-9" xlink:type="simple">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NK,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eckerman (<text:a xlink:href="kst-36518-11" xlink:type="simple">36518</text:a>, nr. <text:a xlink:href="kst-36518-11" xlink:type="simple">1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eckerman (<text:a xlink:href="kst-36518-12" xlink:type="simple">36518</text:a>, nr. <text:a xlink:href="kst-36518-12" xlink:type="simple">1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BBB, JA21 en de PVV voor deze motie hebben gestemd en de leden van de overige fracties ertegen, zodat zij is aangenomen.</text:p>
            <text:p text:style-name="handelingen_al-groep_bottom"/>
          </text:section>
          <text:p text:style-name="handelingen_tekst_bottom"/>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heer Kru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en</text:span>
                  <text:span text:style-name="achternaam">Krul</text:span>
               </text:span> (<text:span text:style-name="politiek">CDA</text:span>):</text:p>
          <text:section text:name="tekst_id1-2-1-14-2" text:style-name="handelingen_tekst">
            <text:section text:name="al-groep_id1-2-1-14-2-1" text:style-name="handelingen_al-groep">
              <text:p text:style-name="handelingen_al">De heer <text:span text:style-name="nadrukvet">Krul</text:span> (CDA):</text:p>
              <text:p text:style-name="handelingen_al">Voorzitter. We gaan zo stemmen over punt 9, de moties ingediend bij het tweeminutendebat Zorgverzekeringsstelsel. Ik zou de motie op stuk nr. 1263 (29689) graag willen aanhouden.</text:p>
              <text:p text:style-name="handelingen_al-groep_bottom"/>
            </text:section>
            <text:section text:name="al-groep_id1-2-1-14-2-2" text:style-name="handelingen_al-groep">
              <text:p text:style-name="handelingen_al">De <text:span text:style-name="nadrukvet">voorzitter</text:span>:</text:p>
              <text:p text:style-name="handelingen_al">Op verzoek van de heer Krul stel ik voor zijn motie (29689, nr. 1263) aan te houden.</text:p>
              <text:p text:style-name="handelingen_al-groep_bottom"/>
            </text:section>
            <text:section text:name="al-groep_id1-2-1-14-2-3" text:style-name="handelingen_al-groep">
              <text:p text:style-name="handelingen_al">Daartoe wordt beslo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Maar we zijn nu nog bij nummer 7 op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0-14</meta:user-defined>
    <meta:user-defined meta:name="DC.title">Stemmingen moties Wet uitvoering verordening ontbossingsvrije grondstoffen en produ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26</meta:user-defined>
    <meta:user-defined meta:name="DCTERMS.W3CDTF/DCTERMS.issued">2024-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18;9</meta:user-defined>
    <meta:user-defined meta:name="OVERHEIDop.behandeldDossier">36518;11</meta:user-defined>
    <meta:user-defined meta:name="OVERHEIDop.behandeldDossier">36518;12</meta:user-defined>
    <meta:user-defined meta:name="OVERHEIDop.behandeldDossier">36518;13</meta:user-defined>
    <meta:user-defined meta:name="OVERHEIDop.behandeldDossier">29689;1263</meta:user-defined>
    <meta:user-defined meta:name="OVERHEID.TaxonomieBeleidsagenda/OVERHEID.category">Landbouw | Organisatie en beleid</meta:user-defined>
    <meta:user-defined meta:name="DCTERMS.W3CDTF/OVERHEIDop.datumVergadering">2024-06-27</meta:user-defined>
    <meta:user-defined meta:name="OVERHEIDop.handelingenItemNummer">14</meta:user-defined>
    <meta:user-defined meta:name="OVERHEIDop.publicationIssue">90</meta:user-defined>
    <meta:user-defined meta:name="OVERHEIDop.publicationName">Handelingen</meta:user-defined>
    <meta:user-defined meta:name="OVERHEIDop.vergaderjaar">2023-2024</meta:user-defined>
    <meta:user-defined meta:name="OVERHEIDop.versieInformatie"/>
  </office:meta>
</office:document-meta>
</file>