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Wijziging begroting Binnenlandse Zaken en Koninkrijksrelaties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 Wijziging begroting Binnenlandse Zaken en Koninkrijksrelaties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Binnenlandse Zaken en Koninkrijksrelaties (VII) voor het jaar 2024 (wijziging samenhangende met de Voorjaarsnota) (</text:span><text:a xlink:href="dossier/36550-VII" xlink:type="simple"><text:span text:style-name="nadrukvet">36550-V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0-10</meta:user-defined>
    <meta:user-defined meta:name="DC.title">Stemming Wijziging begroting Binnenlandse Zaken en Koninkrijksrelaties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26</meta:user-defined>
    <meta:user-defined meta:name="DCTERMS.W3CDTF/DCTERMS.issued">2024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VII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4-06-27</meta:user-defined>
    <meta:user-defined meta:name="OVERHEIDop.handelingenItemNummer">10</meta:user-defined>
    <meta:user-defined meta:name="OVERHEIDop.publicationIssue">9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