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0e vergadering</text:p>
        <text:p text:style-name="vergaderdatum">Donderdag 27 juni 2024</text:p>
        <text:p text:style-name="vergadertijd">Aanvang 12: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Aardema, Aartsen, Agema, Van Baarle, Bamenga, Beckerman, Bikker, Bontenbal, Boon, Boswijk, Boutkan, Brekelmans, Bromet, Bruyning, Van Campen, Ceder, Chakor, Claassen, Crijns, Dassen, Deen, Tony van Dijck, Dijk, Diederik van Dijk, Emiel van Dijk, Olger van Dijk, Dobbe, Eerdmans, Van Eijk, El Abassi, Ellian, Ergin, Erkens, Esser, Faber-van de Klashorst, Gabriëls, Graus, Grinwis, Peter de Groot, Van Haasen, Heinen, Helder, Hermans, Hertzberger, Heutink, Van Hijum, Hirsch, Van der Hoeff, Holman, De Hoop, Van Houwelingen, Daniëlle Jansen, Jetten, Léon de Jong, Joseph, Kahraman, Kamminga, Kathmann, Keijzer, Kisteman, Koekkoek, Kops, De Kort, Kostić, Kröger, Krul, Lahlah, Van der Lee, Madlener, Maeijer, Markuszower, Van Meetelen, Meulenkamp, Michon-Derkzen, Mooiman, Edgar Mulder, Mutluer, Nijhof-Leeuw, Van Nispen, Nordkamp, Van Oostenbruggen, Ouwehand, Palmen, Paternotte, Patijn, Paul, Paulusma, Pierik, Pijpelink, Van der Plas, Podt, Pool, Postma, Rajkowski, Ram, Rooderkerk, De Roon, Six Dijkstra, Slagt-Tichelman, Smitskam, Sneller, Soepboer, Stoffer, Stultiens, Teunissen, Thijssen, Tielen, Tseggai, Tuinman, Uitermark, Valize, Vedder, Van der Velde, Veldkamp, Veltman, Vermeer, Vlottes, Vondeling, De Vree, Van Vroonhoven, Welzijn, Van der Werf, Westerveld,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mevrouw Bruins Slot, minister van Buitenlandse Zaken, mevrouw Dijkstra, minister voor Medische Zorg, de heer Van Rij, staatssecretaris Fiscaliteit en Belastingdienst,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7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7</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