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3-1-5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  <text:list-style style:name="id1-2-1-4-2-5-1-5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rst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Erfgoed (CD d.d. 04/10), met als eerste spreker het lid Beckerman van de SP;</text:p>
                </text:list-item>
                <text:list-item text:style-override="id1-2-1-4-2-3-1-2">
                  <text:number>-</text:number>
                  <text:p text:style-name="handelingen_al">het tweeminutendebat Goed bestuur en toezicht binnen de zorg (CD d.d. 04/10), met als eerste spreker het lid Agema van de PVV;</text:p>
                </text:list-item>
                <text:list-item text:style-override="id1-2-1-4-2-3-1-3">
                  <text:number>-</text:number>
                  <text:p text:style-name="handelingen_al">het tweeminutendebat Circulaire economie (CD d.d. 04/10), met als eerste spreker het lid Van Esch van de Partij voor de Dieren;</text:p>
                </text:list-item>
                <text:list-item text:style-override="id1-2-1-4-2-3-1-4">
                  <text:number>-</text:number>
                  <text:p text:style-name="handelingen_al">het tweeminutendebat Buitenlandse inmenging en beïnvloeding (CD d.d. 04/10), met als eerste spreker het lid Becker van de VVD;</text:p>
                </text:list-item>
                <text:list-item text:style-override="id1-2-1-4-2-3-1-5">
                  <text:number>-</text:number>
                  <text:p text:style-name="handelingen_al">het tweeminutendebat Lokale, regionale en streekomroepen (CD d.d. 05/10), met als eerste spreker het lid Van Strien van de VVD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de Parlementaire Assemblee van de Raad van Europa het Eerste Kamerlid Van den Berg tot delegatieleider heeft gekozen;</text:p>
                </text:list-item>
                <text:list-item text:style-override="id1-2-1-4-2-5-1-2">
                  <text:number>-</text:number>
                  <text:p text:style-name="handelingen_al">de OVSE Parlementaire Assemblee het Eerste Kamerlid Karimi tot delegatieleider heeft gekozen;</text:p>
                </text:list-item>
                <text:list-item text:style-override="id1-2-1-4-2-5-1-3">
                  <text:number>-</text:number>
                  <text:p text:style-name="handelingen_al">de Benelux Interparlementaire Assemblee het Eerste Kamerlid Talsma tot delegatieleider heeft gekozen;</text:p>
                </text:list-item>
                <text:list-item text:style-override="id1-2-1-4-2-5-1-4">
                  <text:number>-</text:number>
                  <text:p text:style-name="handelingen_al">de Interparlementaire Commissie van de Nederlandse Taalunie het Tweede Kamerlid Bosma tot delegatieleider heeft gekozen;</text:p>
                </text:list-item>
                <text:list-item text:style-override="id1-2-1-4-2-5-1-5">
                  <text:number>-</text:number>
                  <text:p text:style-name="handelingen_al">de NAVO Parlementaire Assemblee het Tweede Kamerlid Belhaj tot delegatieleider heeft gekozen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stel voor toestemming te verlenen aan de vaste commissie voor Infrastructuur en Waterstaat voor het houden van de volgende wetgevings- c.q. notaoverleggen met stenografisch verslag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op maandag 22 januari 2024 van 10.00 uur tot 20.00 uur, over het MIRT;</text:p>
                </text:list-item>
                <text:list-item text:style-override="id1-2-1-4-2-7-1-2">
                  <text:number>-</text:number>
                  <text:p text:style-name="handelingen_al">op maandag 29 januari 2024 van 10.00 uur tot 17.00 uur, over het begrotingsonderdeel Water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Aangezien voor de volgende stukken de termijnen zijn verstreken, stel ik voor deze stukken voor kennisgeving aan te nemen: 36200-A-76; 29628-1188; 27859-177; 29544-1210; 27926-330; 33118-218; 35772-36; 27859-158; 28325-239; 27859-160; 35455-18.</text:p>
              <text:p text:style-name="handelingen_al-groep_bottom"/>
            </text:section>
            <text:section text:name="al-groep_id1-2-1-4-2-9" text:style-name="handelingen_al-groep">
              <text:p text:style-name="handelingen_al">Ik deel mee dat de volgende aangehouden moties zijn vervallen: 19637-3086; 19637-3087; 36360-VIII-11; 24515-713; 20361-219; 25295-2113; 36274-42; 29398-1071; 27625-639; 27625-640; 36200-A-86; 36200-A-92; 29984-1117; 29689-1223; 29628-1182; 24587-908; 24587-913; 36350-XVII-8; 36350-XVII-9; 36350-XVII-10.</text:p>
              <text:p text:style-name="handelingen_al-groep_bottom"/>
            </text:section>
            <text:section text:name="al-groep_id1-2-1-4-2-10" text:style-name="handelingen_al-groep">
              <text:p text:style-name="handelingen_al">Ook stel ik voor de volgende stukken van de stand van werkzaamheden af te voeren: 29389-122; 35165-57; 35165-58; 35455-19; 32634-9; 36200-VII-177; 26643-1067; 21501-07-1973; 29362-331; 34104-394; 29389-120; 31765-787; 36360-XVI-18; 25424-665; 31765-786; 31765-758; 31765-724; 33529-1172; 33529-1152; 33529-1165; 32849-230; 33529-1153; 32849-232; 33529-1166; 35603-89; 32849-235; 32849-233; 33529-1161; 32849-234; 33529-1164; 35561-51; 31765-670; 30169-73; 29538-344; 25424-618; 35788-177; 29214-97; 31839-971; 29684-249; 29665-477; 35561-52; 33529-1162; 33529-1169; 32813-1284; 33529-1163; 33529-1170; 33529-1167; 36200-XIII-133; 32849-236; 36253-7; 21501-07-1972; 36372-5; 22112-3774; 30420-381; 30420-385; 31293-698; 31753-273; 30952-438; 31753-272; 30952-439; 22112-3775; 36410-VIII-5; 36410-VIII-4; 31288-1073; 36410-VIII-6; 21501-34-402; 21501-34-405; 22112-3751; 33576-357; 36045-168; 30952-431; 32824-394; 32824-392; 36200-XV-99; 35668-51; 29023-447; 30952-437; 30952-436; 36410-A-6; 36410-5; 21501-32-1577; 36200-VII-181; 2023Z14689; 35761-15; 22343-361; 22112-3689; 2023Z14945; 32820-403; 32820-460; 31511-48; 32820-484; 32156-122; 36200-VIII-220; 31511-50; 32820-487; 31511-51; 31511-53; 32156-123; 32820-497; 32820-509; 29362-323; 29362-322; 26643-984; 2023Z03839; 21501-33-1006; 26643-962; 36305-9; 26643-965; 22112-3595; 26643-964; 26643-960; 32761-256; 26643-959; 29362-318; 26643-955; 26643-953; 26643-950; 21501-33-1001; 29362-317; 36250-VII-5; 36250-VII-4; 32761-253; 26643-945; 2022Z23960; 25764-141; 32761-251; 26643-942; 22112-3555; 36191-6; 36200-VII-150; 32761-252; 26643-941; 22112-3543; 26643-936; 22112-3552; 22112-3523; 26643-939; 36200-VII-141; 32813-618; 34293-103; 36256-1; 29924-209; 29924-211; 35896-3; 29924-226; 29924-231; 35925-VII-168; 35925-VII-173; 35851-14; 36226-1; 35957-14; 29924-238; 29924-241; 35570-VII-94; 35570-B-19; 35242-11; 34324-6; 35788-107; 30985-53; 35788-171; 35925-VII-105; 27625-561; 28325-236; 35896-19; 32847-862; 35896-20; 35925-VII-139; 32802-52; 19637-2837; 35772-20; 35743-4; 32156-117; 36018-5; 28325-237; 25295-1825; 32757-186; 34293-126; 35788-175; 35925-VII-146; 32813-1040; 36100-B-2; 36100-I-2; 36100-C-2; 36100-IIA-2; 36100-IIB-2; 36100-III-2; 36100-VII-2; 36100-I-6; 32847-920; 36046; 30985-55; 32851-75; 35925-VII-150; 35925-VII-163; 36100-B-1; 36100-C-1; 36100-IIA-1; 36100-I-1; 36100-IIB-1; 36100-III-1; 36100-VII-1; 35925-III-30; 34357-3; 35925-III-31; 33118-233; 36129-1; 2022Z11189; 2022Z11214; 2022Z11215; 2022Z11217; 36100-VII-7; 35851-10; 36130-5; 26643-862; 34682-95; 36065-3; 35925-III-32; 19637-2910; 35851-11; 36120-VII-6; 30995-100; 27859-159; 33328-43; 35925-VII-170; 29362-310; 33340-29; 35896-24; 36071-7; 36079-3; 30111-127; 29362-311; 31490-321; 36200-B-6; 36214-1; 36200-IIA-4; 36183-4; 36200-IIB-4; 36200-B-10; 36200-VII-17; 35851-16; 34293-127; 26643-938; 36211-5; 27859-166; 36200-I-9; 36250-VII-3; 35851-48; 36250-III-3; 36250-I-3; 22112-3581; 33358-40; 36281-5; 32634-8; 36200-VII-143; 35786-8; 35510-114; 35165-52; 36149-4; 22861-38; 36130-45; 2023Z04225; 28844-252; 28844-253; 27625-621; 36200-VII-158; 35786-9; 36195-33; 36195-23; 29924-242; 32847-1042; 36190-20; 32847-1067; 32813-1292; 30872-292; 30872-293; 32852-262; 32852-260; 32852-251; 29826-180; 32813-1233; 32852-232; 30872-291; 32852-231; 32852-230; 32852-229; 30872-289; 30872-290; 32852-228; 34477-82; 28828-133; 33149-72; 34477-83; 29538-348; 32620-286; 33149-70; 2022Z19052; 34767-65; 29362-329; 32012-49; 25295-2092; 25295-2060; 36418-7; 36410-76; 36410; 35228-42; 30821-200; 36200-XV-97; 32620-284; 34767-64; 32012-48; 29362-307; 32012-47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11-13</meta:user-defined>
    <meta:user-defined meta:name="DCTERMS.W3CDTF/DCTERMS.issued">2023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05</meta:user-defined>
    <meta:user-defined meta:name="OVERHEIDop.handelingenItemNummer">6</meta:user-defined>
    <meta:user-defined meta:name="OVERHEIDop.publicationIssue">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