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en moties Europese top van 27 en 28 juni 2024</text:p>
        <text:section text:name="onderwerp_id1-2-1-3" text:style-name="onderwerp">
          <text:section text:name="al-groep_id1-2-1-3-1" text:style-name="handelingen_al-groep">
            <text:p text:style-name="handelingen_al">Stemmingen moties Europese top van 27 en 28 juni 2024</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Europese top van 27 en 28 juni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 over er zorg voor dragen dat acties op het terrein van klimaat, landbouw en rechtsstaat duidelijk worden opgenomen in de nieuwe strategische agenda (<text:a xlink:href="kst-21501-20-2098" xlink:type="simple">21501-20</text:a>, nr. <text:a xlink:href="kst-21501-20-2098" xlink:type="simple">2098</text:a>);</text:p>
              </text:list-item>
              <text:list-item text:style-override="id1-2-1-3-4-1-2">
                <text:number>-</text:number>
                <text:p text:style-name="handelingen_al">de motie-Dassen c.s. over de minister-president zijn zorgen laten overbrengen aan zijn Slowaakse collega over de ontwikkelingen in Slowakije (<text:a xlink:href="kst-21501-20-2099" xlink:type="simple">21501-20</text:a>, nr. <text:a xlink:href="kst-21501-20-2099" xlink:type="simple">2099</text:a>);</text:p>
              </text:list-item>
              <text:list-item text:style-override="id1-2-1-3-4-1-3">
                <text:number>-</text:number>
                <text:p text:style-name="handelingen_al">de motie-Paternotte c.s. over vasthouden aan het standpunt dat Oekraïne door ons geleverde wapens mag inzetten tegen alle volgens het internationaal recht gelegitimeerde doelwitten (<text:a xlink:href="kst-21501-20-2100" xlink:type="simple">21501-20</text:a>, nr. <text:a xlink:href="kst-21501-20-2100" xlink:type="simple">2100</text:a>);</text:p>
              </text:list-item>
              <text:list-item text:style-override="id1-2-1-3-4-1-4">
                <text:number>-</text:number>
                <text:p text:style-name="handelingen_al">de motie-Van Baarle over het verkennen van sancties tegen bedrijven of organisaties die bijdragen aan de bouw van illegale nederzettingen in de bezette Palestijnse gebieden (<text:a xlink:href="kst-21501-20-2101" xlink:type="simple">21501-20</text:a>, nr. <text:a xlink:href="kst-21501-20-2101" xlink:type="simple">2101</text:a>);</text:p>
              </text:list-item>
              <text:list-item text:style-override="id1-2-1-3-4-1-5">
                <text:number>-</text:number>
                <text:p text:style-name="handelingen_al">de motie-Van Baarle over in alle EU-Raden consequent het belang van massieve humanitaire hulp voor Gaza en een realistisch perspectief op zelfbeschikking voor de Palestijnen aan de orde stellen (<text:a xlink:href="kst-21501-20-2102" xlink:type="simple">21501-20</text:a>, nr. <text:a xlink:href="kst-21501-20-2102" xlink:type="simple">2102</text:a>);</text:p>
              </text:list-item>
              <text:list-item text:style-override="id1-2-1-3-4-1-6">
                <text:number>-</text:number>
                <text:p text:style-name="handelingen_al">de motie-Van Baarle over draagvlak zoeken voor een Europese verklaring waarin wordt opgeroepen tot medewerking om Europese burgers uit Gaza te laten vertrekken (<text:a xlink:href="kst-21501-20-2103" xlink:type="simple">21501-20</text:a>, nr. <text:a xlink:href="kst-21501-20-2103" xlink:type="simple">2103</text:a>);</text:p>
              </text:list-item>
              <text:list-item text:style-override="id1-2-1-3-4-1-7">
                <text:number>-</text:number>
                <text:p text:style-name="handelingen_al">de motie-Ceder over een gezamenlijk signaal namens de Raad aan de Commissie om onderzoek te doen naar pushbacks aan de Europese grenzen (<text:a xlink:href="kst-21501-20-2104" xlink:type="simple">21501-20</text:a>, nr. <text:a xlink:href="kst-21501-20-2104" xlink:type="simple">2104</text:a>);</text:p>
              </text:list-item>
              <text:list-item text:style-override="id1-2-1-3-4-1-8">
                <text:number>-</text:number>
                <text:p text:style-name="handelingen_al">de motie-Van Meijeren over bij de Europese Raad inzetten op de-escalatie van het conflict (<text:a xlink:href="kst-21501-20-2105" xlink:type="simple">21501-20</text:a>, nr. <text:a xlink:href="kst-21501-20-2105" xlink:type="simple">21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assen stel ik voor zijn motie (21501-20, nr. 209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assen c.s. (<text:a xlink:href="kst-21501-20-2099" xlink:type="simple">21501-20</text:a>, nr. <text:a xlink:href="kst-21501-20-2099" xlink:type="simple">209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en BBB voor deze motie hebben gestemd en de leden van de fracties van de SGP, FVD en de PVV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Paternotte c.s. (<text:a xlink:href="kst-21501-20-2100" xlink:type="simple">21501-20</text:a>, nr. <text:a xlink:href="kst-21501-20-2100" xlink:type="simple">210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 PvdD, Volt, D66, NSC, de VVD, de ChristenUnie, de SGP, het CDA, BBB en de PVV voor deze motie hebben gestemd en de leden van de fracties van de SP, DENK en FV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Baarle (<text:a xlink:href="kst-21501-20-2101" xlink:type="simple">21501-20</text:a>, nr. <text:a xlink:href="kst-21501-20-2101" xlink:type="simple">210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fracties van NSC, de VVD, de ChristenUnie, de SGP, het CDA, BBB, FVD en de PVV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Baarle (<text:a xlink:href="kst-21501-20-2102" xlink:type="simple">21501-20</text:a>, nr. <text:a xlink:href="kst-21501-20-2102" xlink:type="simple">210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en FVD voor deze motie hebben gestemd en de leden van de fracties van de SGP, BBB en de PVV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Baarle (<text:a xlink:href="kst-21501-20-2103" xlink:type="simple">21501-20</text:a>, nr. <text:a xlink:href="kst-21501-20-2103" xlink:type="simple">210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fracties van de VVD, de SGP, het CDA, BBB, FVD en de PVV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eder (<text:a xlink:href="kst-21501-20-2104" xlink:type="simple">21501-20</text:a>, nr. <text:a xlink:href="kst-21501-20-2104" xlink:type="simple">210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fracties van FVD en de PVV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Meijeren (<text:a xlink:href="kst-21501-20-2105" xlink:type="simple">21501-20</text:a>, nr. <text:a xlink:href="kst-21501-20-2105" xlink:type="simple">210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NK en FVD voor deze motie hebben gestemd en de leden van de fracties van GroenLinks-PvdA, de PvdD, Volt, D66, NSC, de VVD, de ChristenUnie, de SGP, het CDA, BBB en de PVV ertegen, zodat zij is verworpen.</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Tot zover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9-3</meta:user-defined>
    <meta:user-defined meta:name="DC.title">Stemmingen moties Europese top van 27 en 28 juni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23</meta:user-defined>
    <meta:user-defined meta:name="DCTERMS.W3CDTF/DCTERMS.issued">2024-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98</meta:user-defined>
    <meta:user-defined meta:name="OVERHEIDop.behandeldDossier">21501-20;2099</meta:user-defined>
    <meta:user-defined meta:name="OVERHEIDop.behandeldDossier">21501-20;2100</meta:user-defined>
    <meta:user-defined meta:name="OVERHEIDop.behandeldDossier">21501-20;2101</meta:user-defined>
    <meta:user-defined meta:name="OVERHEIDop.behandeldDossier">21501-20;2102</meta:user-defined>
    <meta:user-defined meta:name="OVERHEIDop.behandeldDossier">21501-20;2103</meta:user-defined>
    <meta:user-defined meta:name="OVERHEIDop.behandeldDossier">21501-20;2104</meta:user-defined>
    <meta:user-defined meta:name="OVERHEIDop.behandeldDossier">21501-20;2105</meta:user-defined>
    <meta:user-defined meta:name="OVERHEIDop.behandeldDossier">21501-20;2098</meta:user-defined>
    <meta:user-defined meta:name="OVERHEID.TaxonomieBeleidsagenda/OVERHEID.category">Internationaal | Europese zaken</meta:user-defined>
    <meta:user-defined meta:name="DCTERMS.W3CDTF/OVERHEIDop.datumVergadering">2024-06-26</meta:user-defined>
    <meta:user-defined meta:name="OVERHEIDop.handelingenItemNummer">3</meta:user-defined>
    <meta:user-defined meta:name="OVERHEIDop.publicationIssue">89</meta:user-defined>
    <meta:user-defined meta:name="OVERHEIDop.publicationName">Handelingen</meta:user-defined>
    <meta:user-defined meta:name="OVERHEIDop.vergaderjaar">2023-2024</meta:user-defined>
    <meta:user-defined meta:name="OVERHEIDop.versieInformatie"/>
  </office:meta>
</office:document-meta>
</file>