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Wet drempelverlaging omgang grootouders</text:p>
        <text:section text:name="onderwerp_id1-2-1-3" text:style-name="onderwerp">
          <text:section text:name="al-groep_id1-2-1-3-1" text:style-name="handelingen_al-groep">
            <text:p text:style-name="handelingen_al">Stemming motie Wet drempelverlaging omgang grootouder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Boek 1 van het Burgerlijk Wetboek om de drempel te verlagen voor grootouders om tot omgang te kunnen verzoeken (Wet drempelverlaging omgang grootouders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Lahlah/Van Nispen over onderzoeken hoe bevorderd kan worden dat kinderen onder de 12 jaar worden gehoord door de rechter (<text:a xlink:href="kst-36364-9" xlink:type="simple">36364</text:a>, nr. <text:a xlink:href="kst-36364-9" xlink:type="simple">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ahlah/Van Nispen (<text:a xlink:href="kst-36364-9" xlink:type="simple">36364</text:a>, nr. <text:a xlink:href="kst-36364-9" xlink:type="simple">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JA21, FVD en de PVV voor deze motie hebben gestemd en de leden van de fractie van BBB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8</meta:user-defined>
    <meta:user-defined meta:name="DC.title">Stemming motie Wet drempelverlaging omgang grootou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64;9</meta:user-defined>
    <meta:user-defined meta:name="OVERHEID.TaxonomieBeleidsagenda/OVERHEID.category">Recht | Burgerlijk recht</meta:user-defined>
    <meta:user-defined meta:name="DCTERMS.W3CDTF/OVERHEIDop.datumVergadering">2024-06-25</meta:user-defined>
    <meta:user-defined meta:name="OVERHEIDop.handelingenItemNummer">8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