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et drempelverlaging omgang grootouders</text:p>
        <text:section text:name="onderwerp_id1-2-1-3" text:style-name="onderwerp">
          <text:section text:name="al-groep_id1-2-1-3-1" text:style-name="handelingen_al-groep">
            <text:p text:style-name="handelingen_al">Stemmingen Wet drempelverlaging omgang grootouders</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Boek 1 van het Burgerlijk Wetboek om de drempel te verlagen voor grootouders om tot omgang te kunnen verzoeken (Wet drempelverlaging omgang grootouders) (</text:span><text:a xlink:href="dossier/36364" xlink:type="simple"><text:span text:style-name="nadrukvet">3636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jun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vandaag elf pagina's stemplezier. Ik hoop er met uw steun snel doorheen te g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Vondeling (stuk nr. 12,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DENK, Volt, D66, het CDA, JA21, FVD en de PVV voor dit gewijzigde amendement hebben gestemd en de leden van de overige fracties ertegen, zodat het is verworpen.</text:p>
            <text:p text:style-name="handelingen_al-groep_bottom"/>
          </text:section>
          <text:section text:name="al-groep_id1-2-1-7-2" text:style-name="handelingen_al-groep">
            <text:p text:style-name="handelingen_al">Ik stel vast dat door de verwerping van dit gewijzigde amendement de overige op stuk nr. 12 voorkomende gewijzigde amendementen als verworpen kunne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Diederik van Dijk (stuk nr. 11,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NK, de SGP, BBB, JA21, FVD en de PVV voor dit amendement hebben gestemd en de leden van de overige fracties ertegen, zodat het is verworpen.</text:p>
            <text:p text:style-name="handelingen_al-groep_bottom"/>
          </text:section>
          <text:section text:name="al-groep_id1-2-1-9-2" text:style-name="handelingen_al-groep">
            <text:p text:style-name="handelingen_al">Ik stel vast dat door de verwerping van dit amendement de overige op stuk nr. 11 voorkomende amendementen als verworpen kunne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gewijzigde amendement-Diederik van Dijk (stuk nr. 10).</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NK, D66, NSC, de VVD, de ChristenUnie, de SGP, het CDA, BBB, JA21, FVD en de PVV voor dit gewijzigde amendement hebben gestemd en de leden van de overige fracties ertegen, zodat het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wetsvoorstel, zoals op onderdelen gewijzigd door de aanneming van het gewijzigde amendement-Diederik van Dijk (stuk nr. 10).</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e PvdD, DENK, Volt, D66, NSC, de ChristenUnie, het CDA, BBB, JA21, FVD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7</meta:user-defined>
    <meta:user-defined meta:name="DC.title">Stemmingen Wet drempelverlaging omgang grootou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4</meta:user-defined>
    <meta:user-defined meta:name="OVERHEIDop.behandeldDossier">36364;10</meta:user-defined>
    <meta:user-defined meta:name="OVERHEIDop.behandeldDossier">36364;11</meta:user-defined>
    <meta:user-defined meta:name="OVERHEIDop.behandeldDossier">36364;12</meta:user-defined>
    <meta:user-defined meta:name="OVERHEID.TaxonomieBeleidsagenda/OVERHEID.category">Recht | Burgerlijk recht</meta:user-defined>
    <meta:user-defined meta:name="DCTERMS.W3CDTF/OVERHEIDop.datumVergadering">2024-06-25</meta:user-defined>
    <meta:user-defined meta:name="OVERHEIDop.handelingenItemNummer">7</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