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Toekomst van Tata Steel</text:p>
        <text:section text:name="onderwerp_id1-2-1-3" text:style-name="onderwerp">
          <text:section text:name="al-groep_id1-2-1-3-1" text:style-name="handelingen_al-groep">
            <text:p text:style-name="handelingen_al">Stemming motie Toekomst van Tata Steel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toekomst van Tata Steel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eunissen c.s. over zo snel mogelijk zorgen voor onafhankelijk, continu en fijnmazig meten van gevaarlijke stoffen bij Tata Steel (<text:a xlink:href="kst-28089-302" xlink:type="simple">28089</text:a>, nr. <text:a xlink:href="kst-28089-302" xlink:type="simple">3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eunissen c.s. (<text:a xlink:href="kst-28089-302" xlink:type="simple">28089</text:a>, nr. <text:a xlink:href="kst-28089-302" xlink:type="simple">30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Ik schors enkele ogenblikken. Daarna gaan we over to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32</meta:user-defined>
    <meta:user-defined meta:name="DC.title">Stemming motie Toekomst van Tata St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089;302</meta:user-defined>
    <meta:user-defined meta:name="OVERHEID.TaxonomieBeleidsagenda/OVERHEID.category">Economie | Industrie</meta:user-defined>
    <meta:user-defined meta:name="OVERHEID.TaxonomieBeleidsagenda/OVERHEID.category">Ruimte en infrastructuur | Organisatie en beleid</meta:user-defined>
    <meta:user-defined meta:name="DCTERMS.W3CDTF/OVERHEIDop.datumVergadering">2024-06-25</meta:user-defined>
    <meta:user-defined meta:name="OVERHEIDop.handelingenItemNummer">32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