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en moties Jaarverslag en slotwet Justitie en Veiligheid 2023</text:p>
        <text:section text:name="onderwerp_id1-2-1-3" text:style-name="onderwerp">
          <text:section text:name="al-groep_id1-2-1-3-1" text:style-name="handelingen_al-groep">
            <text:p text:style-name="handelingen_al">Stemmingen moties Jaarverslag en slotwet Justitie en Veiligheid 2023</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jaarverslag en slotwet van het ministerie van Justitie en Veiligheid over het jaar 2023</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utluer over nader onderzoek naar de tot op heden ingezette interventies binnen Preventie met Gezag (<text:a xlink:href="kst-36560-VI-14" xlink:type="simple">36560-VI</text:a>, nr. <text:a xlink:href="kst-36560-VI-14" xlink:type="simple">14</text:a>);</text:p>
              </text:list-item>
              <text:list-item text:style-override="id1-2-1-3-4-1-2">
                <text:number>-</text:number>
                <text:p text:style-name="handelingen_al">de motie-Michon-Derkzen c.s. over de NSOC versneld afbouwen en de daarvoor reeds gereserveerde middelen per 2025 verdelen over de deelnemende organisaties (<text:a xlink:href="kst-36560-VI-15" xlink:type="simple">36560-VI</text:a>, nr. <text:a xlink:href="kst-36560-VI-15" xlink:type="simple">15</text:a>);</text:p>
              </text:list-item>
              <text:list-item text:style-override="id1-2-1-3-4-1-3">
                <text:number>-</text:number>
                <text:p text:style-name="handelingen_al">de motie-Ellian over het beloningsgeld voor tips ten aanzien van personen op de Nationale Opsporingslijst substantieel verhogen (<text:a xlink:href="kst-36560-VI-16" xlink:type="simple">36560-VI</text:a>, nr. <text:a xlink:href="kst-36560-VI-16" xlink:type="simple">16</text:a>);</text:p>
              </text:list-item>
              <text:list-item text:style-override="id1-2-1-3-4-1-4">
                <text:number>-</text:number>
                <text:p text:style-name="handelingen_al">de motie-Ellian/Van Nispen over bezien hoe het wettelijk uitgangspunt van het altijd onderzoek doen naar faillissementsfraude geëffectueerd kan worden (<text:a xlink:href="kst-36560-VI-17" xlink:type="simple">36560-VI</text:a>, nr. <text:a xlink:href="kst-36560-VI-17" xlink:type="simple">17</text:a>);</text:p>
              </text:list-item>
              <text:list-item text:style-override="id1-2-1-3-4-1-5">
                <text:number>-</text:number>
                <text:p text:style-name="handelingen_al">de motie-Van Nispen over de bedragen in kaart brengen die momenteel worden betaald aan crisisnoodopvang in hotels en op cruiseschepen (<text:a xlink:href="kst-36560-VI-18" xlink:type="simple">36560-VI</text:a>, nr. <text:a xlink:href="kst-36560-VI-18" xlink:type="simple">18</text:a>);</text:p>
              </text:list-item>
              <text:list-item text:style-override="id1-2-1-3-4-1-6">
                <text:number>-</text:number>
                <text:p text:style-name="handelingen_al">de motie-Van Nispen/Mutluer over met spoed werk maken van de aanbevelingen van de Inspectie Justitie en Veiligheid ten aanzien van Ter Apel (<text:a xlink:href="kst-36560-VI-19" xlink:type="simple">36560-VI</text:a>, nr. <text:a xlink:href="kst-36560-VI-19" xlink:type="simple">19</text:a>);</text:p>
              </text:list-item>
              <text:list-item text:style-override="id1-2-1-3-4-1-7">
                <text:number>-</text:number>
                <text:p text:style-name="handelingen_al">de motie-Van Nispen/Mutluer over met spoed de RVU voor politiepersoneel verlengen (<text:a xlink:href="kst-36560-VI-20" xlink:type="simple">36560-VI</text:a>, nr. <text:a xlink:href="kst-36560-VI-20" xlink:type="simple">20</text:a>);</text:p>
              </text:list-item>
              <text:list-item text:style-override="id1-2-1-3-4-1-8">
                <text:number>-</text:number>
                <text:p text:style-name="handelingen_al">de motie-Van Nispen over een deel van de 200 miljoen euro voor goed bestuur en de rechtsstaat uit het hoofdlijnenakkoord besteden aan de aanbevelingen van de commissie-Van der Meer II (<text:a xlink:href="kst-36560-VI-21" xlink:type="simple">36560-VI</text:a>, nr. <text:a xlink:href="kst-36560-VI-21" xlink:type="simple">21</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0 juni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en stemverklaring van mevrouw Helder van de fractie van BBB.</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Lilian</text:span>
                  <text:span text:style-name="achternaam">Helder</text:span>
               </text:span> (<text:span text:style-name="politiek">BBB</text:span>):</text:p>
          <text:section text:name="tekst_id1-2-1-6-2" text:style-name="handelingen_tekst">
            <text:section text:name="al-groep_id1-2-1-6-2-1" text:style-name="handelingen_al-groep">
              <text:p text:style-name="handelingen_al">Mevrouw <text:span text:style-name="nadrukvet">Helder</text:span> (BBB):</text:p>
              <text:p text:style-name="handelingen_al">Zal ik even laten zien hoe het wel moet?</text:p>
              <text:p text:style-name="handelingen_al-groep_bottom"/>
            </text:section>
            <text:section text:name="al-groep_id1-2-1-6-2-2" text:style-name="handelingen_al-groep">
              <text:p text:style-name="handelingen_al">(Hilaritei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Nou, nou … De sfeer is goed bij u, mevrouw Van der Plas. De Groep-Helder, hoe klinkt da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ilian</text:span>
                  <text:span text:style-name="achternaam">Helder</text:span>
               </text:span> (<text:span text:style-name="politiek">BBB</text:span>):</text:p>
          <text:section text:name="tekst_id1-2-1-8-2" text:style-name="handelingen_tekst">
            <text:section text:name="al-groep_id1-2-1-8-2-1" text:style-name="handelingen_al-groep">
              <text:p text:style-name="handelingen_al">Mevrouw <text:span text:style-name="nadrukvet">Helder</text:span> (BBB):</text:p>
              <text:p text:style-name="handelingen_al">Het venijn zit 'm altijd in de staart, voorzitter. Deze moest eventjes. Nee, hoor, ik waardeer mijn fractievoorzitter zeer. Even een grapje. Ik trakteer op koffie en bi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Geroffel op de bankje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Ik schors even voor het bier.</text:p>
              <text:p text:style-name="handelingen_al-groep_bottom"/>
            </text:section>
            <text:section text:name="al-groep_id1-2-1-10-2-2" text:style-name="handelingen_al-groep">
              <text:p text:style-name="handelingen_al">(Hilaritei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Lilian</text:span>
                  <text:span text:style-name="achternaam">Helder</text:span>
               </text:span> (<text:span text:style-name="politiek">BBB</text:span>):</text:p>
          <text:section text:name="tekst_id1-2-1-11-2" text:style-name="handelingen_tekst">
            <text:section text:name="al-groep_id1-2-1-11-2-1" text:style-name="handelingen_al-groep">
              <text:p text:style-name="handelingen_al">Mevrouw <text:span text:style-name="nadrukvet">Helder</text:span> (BBB):</text:p>
              <text:p text:style-name="handelingen_al">Nee, ik betaal. Dat was de crux.</text:p>
              <text:p text:style-name="handelingen_al-groep_bottom"/>
            </text:section>
            <text:section text:name="al-groep_id1-2-1-11-2-2" text:style-name="handelingen_al-groep">
              <text:p text:style-name="handelingen_al">Voorzitter, alle gekheid op een stokje. Een stemverklaring bij de motie op stuk nr. 20, de motie-Van Nispen/Mutluer. Het verzoek om met spoed te komen tot een verlenging van de regeling vervroegd uittreden, de RVU, is sympathiek, maar helaas is daar op dit moment geen budget voor. Dat laat onverlet dat het gesprek over een eventuele verlenging of het permanent maken van deze regeling voor de politie wel gevoerd moet worden. Aangezien het politiewerk in de motie wordt gekwalificeerd als een "zwaar beroep", moet in dat kader ook bij andere beroepen dan het politiewerk de discussie gevoerd worden over de kwalificatie "zwaar beroep". Wij realiseren ons dat deze discussie in vele sectoren gevoerd wordt. We moeten kijken of mensen met een zwaar beroep op een andere manier zinvol werk kunnen blijven doen. Om deze twee redenen, budget en algemene personeelstekorten, stemmen wij nu dus tegen deze motie.</text:p>
              <text:p text:style-name="handelingen_al-groep_bottom"/>
            </text:section>
            <text:section text:name="al-groep_id1-2-1-11-2-3"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Mutluer (<text:a xlink:href="kst-36560-VI-14" xlink:type="simple">36560-VI</text:a>, nr. <text:a xlink:href="kst-36560-VI-14" xlink:type="simple">14</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NSC, de VVD, de ChristenUnie, het CDA en FVD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Michon-Derkzen c.s. (<text:a xlink:href="kst-36560-VI-15" xlink:type="simple">36560-VI</text:a>, nr. <text:a xlink:href="kst-36560-VI-15" xlink:type="simple">15</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de VVD,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Ellian (<text:a xlink:href="kst-36560-VI-16" xlink:type="simple">36560-VI</text:a>, nr. <text:a xlink:href="kst-36560-VI-16" xlink:type="simple">16</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GroenLinks-PvdA, NSC, de VVD, het CDA, BBB en JA21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Ellian/Van Nispen (<text:a xlink:href="kst-36560-VI-17" xlink:type="simple">36560-VI</text:a>, nr. <text:a xlink:href="kst-36560-VI-17" xlink:type="simple">17</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motie hebben gestemd en de leden van de fractie van FVD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an Nispen (<text:a xlink:href="kst-36560-VI-18" xlink:type="simple">36560-VI</text:a>, nr. <text:a xlink:href="kst-36560-VI-18" xlink:type="simple">18</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an Nispen/Mutluer (<text:a xlink:href="kst-36560-VI-19" xlink:type="simple">36560-VI</text:a>, nr. <text:a xlink:href="kst-36560-VI-19" xlink:type="simple">19</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VVD, de ChristenUnie, BBB, JA21, FVD en de PVV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Van Nispen/Mutluer (<text:a xlink:href="kst-36560-VI-20" xlink:type="simple">36560-VI</text:a>, nr. <text:a xlink:href="kst-36560-VI-20" xlink:type="simple">20</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de SGP, het CDA, JA21 en FVD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Van Nispen (<text:a xlink:href="kst-36560-VI-21" xlink:type="simple">36560-VI</text:a>, nr. <text:a xlink:href="kst-36560-VI-21" xlink:type="simple">21</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8-30</meta:user-defined>
    <meta:user-defined meta:name="DC.title">Stemmingen moties Jaarverslag en slotwet Justitie en Veiligheid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9-19</meta:user-defined>
    <meta:user-defined meta:name="DCTERMS.W3CDTF/DCTERMS.issued">2024-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60-VI;14</meta:user-defined>
    <meta:user-defined meta:name="OVERHEIDop.behandeldDossier">36560-VI;15</meta:user-defined>
    <meta:user-defined meta:name="OVERHEIDop.behandeldDossier">36560-VI;16</meta:user-defined>
    <meta:user-defined meta:name="OVERHEIDop.behandeldDossier">36560-VI;17</meta:user-defined>
    <meta:user-defined meta:name="OVERHEIDop.behandeldDossier">36560-VI;18</meta:user-defined>
    <meta:user-defined meta:name="OVERHEIDop.behandeldDossier">36560-VI;19</meta:user-defined>
    <meta:user-defined meta:name="OVERHEIDop.behandeldDossier">36560-VI;20</meta:user-defined>
    <meta:user-defined meta:name="OVERHEIDop.behandeldDossier">36560-VI;21</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4-06-25</meta:user-defined>
    <meta:user-defined meta:name="OVERHEIDop.handelingenItemNummer">30</meta:user-defined>
    <meta:user-defined meta:name="OVERHEIDop.publicationIssue">88</meta:user-defined>
    <meta:user-defined meta:name="OVERHEIDop.publicationName">Handelingen</meta:user-defined>
    <meta:user-defined meta:name="OVERHEIDop.vergaderjaar">2023-2024</meta:user-defined>
    <meta:user-defined meta:name="OVERHEIDop.versieInformatie"/>
  </office:meta>
</office:document-meta>
</file>